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zial:anmelden"/><text:bookmark-start text:name="__RefHeading___anmeldung_1"/><text:bookmark-start text:name="anmeldung"/>Anmeldung<text:bookmark-end text:name="__RefHeading___anmeldung_1"/><text:bookmark-end text:name="anmeldung"/></text:h>
      <text:p text:style-name="Text_20_body">Gib deinen Benutzernamen und dein Passwort in das Formular unten ein, um dich anzumelden. Bitte beachte, dass dafür „Cookies“ in den Sicherheitseinstellungen deines Browsers erlaubt sein müssen.</text:p>
      <text:p text:style-name="Text_20_body">Anmelden
Benutzername <text:line-break/>
Passwort <text:line-break/>
Angemeldet bleiben</text:p>
      <text:p text:style-name="Text_20_body">Passwort vergessen? Fordere ein neues an: <text:a xlink:type="simple" xlink:href="https://kochen.dieckmann.cloud/hauptseite_do_resendpwd" text:style-name="Internet_20_link" text:visited-style-name="Visited_20_Internet_20_Link">Setze neues Passwort</text:a></text:p>
      <text:p text:style-name="Text_20_body">Einloggen mit anderen Webservices:<text:a xlink:type="simple" xlink:href="https://kochen.dieckmann.cloud/hauptseite_oauthlogin_facebook" text:style-name="Internet_20_link" text:visited-style-name="Visited_20_Internet_20_Link">Facebook</text:a> <text:a xlink:type="simple" xlink:href="https://kochen.dieckmann.cloud/hauptseite_oauthlogin_google" text:style-name="Internet_20_link" text:visited-style-name="Visited_20_Internet_20_Link">Goog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5::22:38</meta:creation-date>
    <dc:creator>Generated</dc:creator>
    <dc:date>2026-06-14T05::22:38</dc:date>
    <dc:language>en-US</dc:language>
    <meta:editing-cycles>1</meta:editing-cycles>
    <meta:editing-duration>PT0S</meta:editing-duration>
    <dc:title>spezial:anmelden</dc:title>
  </office:meta>
</office:document-meta>
</file>