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ssenswertes:kraeuter:estragon"/><text:bookmark-start text:name="__RefHeading___estragon_1"/><text:bookmark-start text:name="estragon"/>Estragon<text:bookmark-end text:name="__RefHeading___estragon_1"/><text:bookmark-end text:name="estragon"/></text:h>
      <text:h text:style-name="Heading_20_2" text:outline-level="2"><text:bookmark-start text:name="__RefHeading___eckdaten_zur_pflanze_2"/><text:bookmark-start text:name="eckdaten_zur_pflanze"/>Eckdaten zur Pflanze<text:bookmark-end text:name="__RefHeading___eckdaten_zur_pflanze_2"/><text:bookmark-end text:name="eckdaten_zur_pflanze"/></text:h>
      <text:p text:style-name="Text_20_body">Estragon gehört zur Pflanzengattung der Korbblüter und ist mit dem Wermut eng verwandt.</text:p>
      <text:p text:style-name="Text_20_body">Seine ursprüngliche Heimat liegt vermutlich im fernen Osten.</text:p>
      <text:p text:style-name="Text_20_body">Es ist eine mehrjährige krautige Pflanze, die bis zu 150 cm groß wird.</text:p>
      <text:p text:style-name="Text_20_body">Der Estragon braucht einen warmen, sonnigen Standort, der nährstoffreich und ausreichend bewässert, aber nicht feucht sein sollte.</text:p>
      <text:p text:style-name="Text_20_body">Als Salatgewürz kann man seine Zweige und Blätter bereits im Frühjahr ernten.</text:p>
      <text:p text:style-name="Text_20_body">Je mehr er sich der Blüte nähert (etwa Mai/Juni), desto kräftiger wird jedoch sein Aroma. [(vgl. <text:a xlink:type="simple" xlink:href="http://de.wikipedia.org/wiki/Estragon" text:style-name="Internet_20_link" text:visited-style-name="Visited_20_Internet_20_Link">http://de.wikipedia.org/wiki/Estragon</text:a>)] </text:p>
      <text:h text:style-name="Heading_20_2" text:outline-level="2"><text:bookmark-start text:name="__RefHeading___medizinisches_3"/><text:bookmark-start text:name="medizinisches"/>Medizinisches<text:bookmark-end text:name="__RefHeading___medizinisches_3"/><text:bookmark-end text:name="medizinisches"/></text:h>
      <text:p text:style-name="Text_20_body">Laut Volksheilkunde hilft Estragon bei  Verdauungsproblemen. </text:p>
      <text:p text:style-name="Text_20_body">Seine vielen Bitterstoffe regen die Produktion von Magensaft an. hilft er die Verdauung zu stärken. </text:p>
      <text:p text:style-name="Text_20_body">Er soll bei Blähungen oder Darmstörungen hilfreich sein. </text:p>
      <text:p text:style-name="Text_20_body">Darüber hinaus hat das Gewürz auch eine lindernde Wirkung bei Magenkrämpfen, da Estragon krampflösend wirkt. </text:p>
      <text:p text:style-name="Text_20_body">Ferner wirken die ätherischen Öle des Estragon erwärmend und durchblutungsfördernd, wenn sie äußerlich aufgetragen werden. </text:p>
      <text:p text:style-name="Text_20_body">So kann Estragon auch Abhilfe bei rheumatischen Schmerzen schaffen. [(vgl. <text:a xlink:type="simple" xlink:href="http://heilkraeuter.de/lexikon/estragon.htm" text:style-name="Internet_20_link" text:visited-style-name="Visited_20_Internet_20_Link">http://heilkraeuter.de/lexikon/estragon.htm</text:a>)]</text:p>
      <text:h text:style-name="Heading_20_2" text:outline-level="2"><text:bookmark-start text:name="__RefHeading___verwendung_in_der_kueche_4"/><text:bookmark-start text:name="verwendung_in_der_kueche"/>Verwendung in der Küche<text:bookmark-end text:name="__RefHeading___verwendung_in_der_kueche_4"/><text:bookmark-end text:name="verwendung_in_der_kueche"/></text:h>
      <text:p text:style-name="Text_20_body">Mit Estragon kann man Essig und Senf verfeinern.</text:p>
      <text:p text:style-name="Text_20_body">Als Gewürz passt er zu Kartoffel- und Nudelgerichten, zu Geflügel und eingelegten Gurken.</text:p>
      <text:p text:style-name="Text_20_body">Mit ihm werden gerade in Frankreich unterschiedliche Saucen abgeschmeckt und auch bei Salaten findet Estragon verwendet (z.B. als Estragon-Essig). [(vgl. <text:a xlink:type="simple" xlink:href="http://www.gesundheit.de/medizin/naturheilmittel/heilpflanzen/estragon-der-kleine-drache" text:style-name="Internet_20_link" text:visited-style-name="Visited_20_Internet_20_Link">http://www.gesundheit.de/medizin/naturheilmittel/heilpflanzen/estragon-der-kleine-drache</text:a>)]</text:p>
      <text:h text:style-name="Heading_20_2" text:outline-level="2"><text:bookmark-start text:name="__RefHeading___rezepte_mit_estragon_5"/><text:bookmark-start text:name="rezepte_mit_estragon"/>Rezepte mit Estragon<text:bookmark-end text:name="__RefHeading___rezepte_mit_estragon_5"/><text:bookmark-end text:name="rezepte_mit_estrag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3T23::11:15</meta:creation-date>
    <dc:creator>Generated</dc:creator>
    <dc:date>2026-06-13T23::11:15</dc:date>
    <dc:language>en-US</dc:language>
    <meta:editing-cycles>1</meta:editing-cycles>
    <meta:editing-duration>PT0S</meta:editing-duration>
    <dc:title>wissenswertes:kraeuter:estragon</dc:title>
  </office:meta>
</office:document-meta>
</file>