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raeuter"/><text:bookmark-start text:name="__RefHeading___kleines_kraeuterlexikon_1"/><text:bookmark-start text:name="kleines_kraeuterlexikon"/>Kleines Kräuterlexikon<text:bookmark-end text:name="__RefHeading___kleines_kraeuterlexikon_1"/><text:bookmark-end text:name="kleines_kraeuterlexik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 <text:span text:style-name="underline">Hinweis zu medizinischen Inhalten:</text:span> Die hier beschriebenen Kräuter enthalten in Teilen auch Anmerkungen zur medizinischen Nutzung. Diese Informationen stellen jedoch keine Empfehlung zur Anwendung dar! Bitte suchen Sie bei Beschwerden daher immer das Gespräch mit einem Arzt oder Apotheker.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2:06</meta:creation-date>
    <dc:creator>Generated</dc:creator>
    <dc:date>2026-06-18T21::32:06</dc:date>
    <dc:language>en-US</dc:language>
    <meta:editing-cycles>1</meta:editing-cycles>
    <meta:editing-duration>PT0S</meta:editing-duration>
    <dc:title>wissenswertes:kraeuter</dc:title>
  </office:meta>
</office:document-meta>
</file>