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kuemmel"/><text:bookmark-start text:name="__RefHeading___kuemmel_1"/><text:bookmark-start text:name="kuemmel"/>Kümmel<text:bookmark-end text:name="__RefHeading___kuemmel_1"/><text:bookmark-end text:name="kuemmel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kuemmel_5"/><text:bookmark-start text:name="rezepte_mit_kuemmel"/>Rezepte mit Kümmel<text:bookmark-end text:name="__RefHeading___rezepte_mit_kuemmel_5"/><text:bookmark-end text:name="rezepte_mit_kuemm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4:49</meta:creation-date>
    <dc:creator>Generated</dc:creator>
    <dc:date>2026-06-19T12::04:49</dc:date>
    <dc:language>en-US</dc:language>
    <meta:editing-cycles>1</meta:editing-cycles>
    <meta:editing-duration>PT0S</meta:editing-duration>
    <dc:title>wissenswertes:gewuerze:kuemmel</dc:title>
  </office:meta>
</office:document-meta>
</file>