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gewuerze:anis"/><text:bookmark-start text:name="__RefHeading___anis_1"/><text:bookmark-start text:name="anis"/>Anis<text:bookmark-end text:name="__RefHeading___anis_1"/><text:bookmark-end text:name="anis"/></text:h>
      <text:h text:style-name="Heading_20_2" text:outline-level="2"><text:bookmark-start text:name="__RefHeading___eckdaten_zur_pflanze_2"/><text:bookmark-start text:name="eckdaten_zur_pflanze"/>Eckdaten zur Pflanze<text:bookmark-end text:name="__RefHeading___eckdaten_zur_pflanze_2"/><text:bookmark-end text:name="eckdaten_zur_pflanze"/></text:h>
      <text:h text:style-name="Heading_20_2" text:outline-level="2"><text:bookmark-start text:name="__RefHeading___medizinisches_3"/><text:bookmark-start text:name="medizinisches"/>Medizinisches<text:bookmark-end text:name="__RefHeading___medizinisches_3"/><text:bookmark-end text:name="medizinisches"/></text:h>
      <text:h text:style-name="Heading_20_2" text:outline-level="2"><text:bookmark-start text:name="__RefHeading___verwendung_in_der_kueche_4"/><text:bookmark-start text:name="verwendung_in_der_kueche"/>Verwendung in der Küche<text:bookmark-end text:name="__RefHeading___verwendung_in_der_kueche_4"/><text:bookmark-end text:name="verwendung_in_der_kueche"/></text:h>
      <text:h text:style-name="Heading_20_2" text:outline-level="2"><text:bookmark-start text:name="__RefHeading___rezepte_mit_anis_5"/><text:bookmark-start text:name="rezepte_mit_anis"/>Rezepte mit Anis<text:bookmark-end text:name="__RefHeading___rezepte_mit_anis_5"/><text:bookmark-end text:name="rezepte_mit_an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8</meta:creation-date>
    <dc:creator>Generated</dc:creator>
    <dc:date>2026-06-18T21::35:28</dc:date>
    <dc:language>en-US</dc:language>
    <meta:editing-cycles>1</meta:editing-cycles>
    <meta:editing-duration>PT0S</meta:editing-duration>
    <dc:title>wissenswertes:gewuerze:anis</dc:title>
  </office:meta>
</office:document-meta>
</file>