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gewuerze"/><text:bookmark-start text:name="__RefHeading___kleines_gewuerzlexikon_1"/><text:bookmark-start text:name="kleines_gewuerzlexikon"/>Kleines Gewürzlexikon<text:bookmark-end text:name="__RefHeading___kleines_gewuerzlexikon_1"/><text:bookmark-end text:name="kleines_gewuerzlexik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 <text:span text:style-name="underline">Hinweis zu medizinischen Inhalten:</text:span> Die hier beschriebenen Gewürze enthalten in Teilen auch Anmerkungen zur medizinischen Nutzung. Diese Informationen stellen jedoch keine Empfehlung zur Anwendung dar! Bitte suchen Sie bei Beschwerden daher immer das Gespräch mit einem Arzt oder Apotheker.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0::32:23</meta:creation-date>
    <dc:creator>Generated</dc:creator>
    <dc:date>2026-06-19T10::32:23</dc:date>
    <dc:language>en-US</dc:language>
    <meta:editing-cycles>1</meta:editing-cycles>
    <meta:editing-duration>PT0S</meta:editing-duration>
    <dc:title>wissenswertes:gewuerze</dc:title>
  </office:meta>
</office:document-meta>
</file>