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2280e11c85b5f49e3569345e739cf1.jpg"/>
  <manifest:file-entry manifest:media-type="image/jpeg" manifest:full-path="Pictures/4acde249eebfb771b2512fa89db90b69.jpg"/>
  <manifest:file-entry manifest:media-type="image/jpeg" manifest:full-path="Pictures/3c56826a5ac5bd05d21d44fb66642470.jpg"/>
  <manifest:file-entry manifest:media-type="image/jpeg" manifest:full-path="Pictures/957c7c5c5dd937e47a40d644bd08dc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rnaehrung:taeglicher_kalorienbedarf"/><text:bookmark-start text:name="__RefHeading___berechnen_sie_ihren_taeglichen_mindestkalorienbedarf_1"/><text:bookmark-start text:name="berechnen_sie_ihren_taeglichen_mindestkalorienbedarf"/>Berechnen Sie Ihren täglichen Mindestkalorienbedarf<text:bookmark-end text:name="__RefHeading___berechnen_sie_ihren_taeglichen_mindestkalorienbedarf_1"/><text:bookmark-end text:name="berechnen_sie_ihren_taeglichen_mindestkalorienbedarf"/></text:h>
      <text:p text:style-name="Text_20_body">
Der BMR (Akronym für Basal Metabolic Rate)gibt die grundlegende Stoffwechselrate des Körpers in [Kalorien/Tag] an. In Fachkreisen spricht man auch vom Grundumsatz. Einfacher formuliert ist hiermit der tägliche Kalorienverbrauch des Körpers im Ruhestand gemeint. Es ist die Mindestenergiemenge, die der Körper für seine Aufgaben selbst bei Untätigkeit benötigt. Sie ist abhängig vom Alter, vom Geschlecht, von der Körpergröße und vom Gewicht.[(vgl. <text:a xlink:type="simple" xlink:href="https://de.wikipedia.org/wiki/Grundumsatz" text:style-name="Internet_20_link" text:visited-style-name="Visited_20_Internet_20_Link">https://de.wikipedia.org/wiki/Grundumsatz</text:a>)]<text:line-break/><text:line-break/>
<text:span text:style-name="underline">Für die Damen der Schöpfung gilt die folgende Formel:</text:span><text:line-break/><text:line-break/>
<draw:frame draw:style-name="mediacenter" draw:name="0" text:anchor-type="paragraph" draw:z-index="0" svg:width="13.229166666667cm" svg:height="0.44979166666667cm"><draw:image xlink:href="Pictures/912280e11c85b5f49e3569345e739cf1.jpg" xlink:type="simple" xlink:show="embed" xlink:actuate="onLoad"/></draw:frame><text:line-break/>
<text:span text:style-name="underline">Für die Herren gilt die folgende Berechnung:</text:span><text:line-break/><text:line-break/>
<draw:frame draw:style-name="mediacenter" draw:name="1" text:anchor-type="paragraph" draw:z-index="1" svg:width="13.229166666667cm" svg:height="0.44979166666667cm"><draw:image xlink:href="Pictures/4acde249eebfb771b2512fa89db90b69.jpg" xlink:type="simple" xlink:show="embed" xlink:actuate="onLoad"/></draw:frame>
<text:line-break/>
Dabei nimmt bei steigendem Körpergewicht der Grundumsatz ab. Der Organismus benötigt die ihm zugefügte Kalorienmenge einfach nicht. Um den wirklichen Grundumsatz zu ermitteln, muss man ab einen <text:a xlink:type="simple" xlink:href="https://kochen.dieckmann.cloud/wissenswertes/ernaehrung/body_mass_index" text:style-name="Internet_20_link" text:visited-style-name="Visited_20_Internet_20_Link">BMI (Body-Mass-Index)</text:a> von über 30 mit einer angepassten Gewichtsformel rechnen.[(vgl. <text:a xlink:type="simple" xlink:href="http://www.bernd-stumpp.de/kalorienbedarf-berechnen/" text:style-name="Internet_20_link" text:visited-style-name="Visited_20_Internet_20_Link">http://www.bernd-stumpp.de/kalorienbedarf-berechnen/</text:a>)]<text:line-break/><text:line-break/>
<text:span text:style-name="underline">Sie lautet:</text:span>[(zum Broca-Index siehe:<text:a xlink:type="simple" xlink:href="https://de.wikipedia.org/wiki/K%C3%B6rpergewicht#Broca-Index" text:style-name="Internet_20_link" text:visited-style-name="Visited_20_Internet_20_Link">https://de.wikipedia.org/wiki/K%C3%B6rpergewicht#Broca-Index</text:a>)]<text:line-break/><text:line-break/>
<draw:frame draw:style-name="mediacenter" draw:name="2" text:anchor-type="paragraph" draw:z-index="2" svg:width="13.229166666667cm" svg:height="0.42333333333333cm"><draw:image xlink:href="Pictures/3c56826a5ac5bd05d21d44fb66642470.jpg" xlink:type="simple" xlink:show="embed" xlink:actuate="onLoad"/></draw:frame>
<text:line-break/><text:span text:style-name="underline">Das Idealgewicht seinerseits errechnet sich aus der nachstehenden Formel:</text:span><text:line-break/><text:line-break/>
<draw:frame draw:style-name="mediacenter" draw:name="3" text:anchor-type="paragraph" draw:z-index="3" svg:width="8.3608333333333cm" style:rel-width="100%" svg:height="0.42333333333333cm" style:rel-height="scale"><draw:image xlink:href="Pictures/957c7c5c5dd937e47a40d644bd08dc02.jpg" xlink:type="simple" xlink:show="embed" xlink:actuate="onLoad"/></draw:frame><text:line-break/>
Da kein Mensch den ganzen Tag über völlig untätig ist, benötigt der menschliche Körper je nach Leistungsstufe einen täglichen Kalorienbedarf, der über den Grundumsatz hinausgeht und als Leistungsumsatz bezeichnet wird. Es ist trivial, dass ein Maurer einen höheren Kalorienbedarf hat als eine Schreibkraft.<text:line-break/><text:line-break/>
<text:span text:style-name="underline">Die nachstehende Zuordnung nach PAL[(PAL zu dt. Physical Activity Level. Näheres unter: <text:a xlink:type="simple" xlink:href="https://de.wikipedia.org/wiki/Leistungsumsatz" text:style-name="Internet_20_link" text:visited-style-name="Visited_20_Internet_20_Link">https://de.wikipedia.org/wiki/Leistungsumsatz</text:a>)] kann diesbezüglich angegeben werden:</text:span><text:line-break/>

Alle diese Parameter werden in meinem Kalorienrechner berücksichtigt.<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5T16::47:52</meta:creation-date>
    <dc:creator>Generated</dc:creator>
    <dc:date>2026-06-15T16::47:52</dc:date>
    <dc:language>en-US</dc:language>
    <meta:editing-cycles>1</meta:editing-cycles>
    <meta:editing-duration>PT0S</meta:editing-duration>
    <dc:title>wissenswertes:ernaehrung:taeglicher_kalorienbedarf</dc:title>
  </office:meta>
</office:document-meta>
</file>