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ayennepfeffer"/><text:bookmark-start text:name="__RefHeading___cayennepfeffer_1"/><text:bookmark-start text:name="cayennepfeffer"/>Cayennepfeffer<text:bookmark-end text:name="__RefHeading___cayennepfeffer_1"/><text:bookmark-end text:name="cayennepfeffer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cayennepfeffer_5"/><text:bookmark-start text:name="rezepte_mit_cayennepfeffer"/>Rezepte mit Cayennepfeffer<text:bookmark-end text:name="__RefHeading___rezepte_mit_cayennepfeffer_5"/><text:bookmark-end text:name="rezepte_mit_cayennepfeff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cayennepfeffer</dc:title>
  </office:meta>
</office:document-meta>
</file>