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ssenswertes"/><text:bookmark-start text:name="__RefHeading___wissenswertes_1"/><text:bookmark-start text:name="wissenswertes"/>Wissenswertes<text:bookmark-end text:name="__RefHeading___wissenswertes_1"/><text:bookmark-end text:name="wissenswertes"/></text:h>
      <text:h text:style-name="Heading_20_2" text:outline-level="2"><text:bookmark-start text:name="__RefHeading___ernaehrungslehre_2"/><text:bookmark-start text:name="ernaehrungslehre"/>Ernährungslehre<text:bookmark-end text:name="__RefHeading___ernaehrungslehre_2"/><text:bookmark-end text:name="ernaehrungslehre"/></text:h>
      <text:h text:style-name="Heading_20_2" text:outline-level="2"><text:bookmark-start text:name="__RefHeading___kraeuterlexikon_3"/><text:bookmark-start text:name="kraeuterlexikon"/>Kräuterlexikon<text:bookmark-end text:name="__RefHeading___kraeuterlexikon_3"/><text:bookmark-end text:name="kraeuterlexikon"/></text:h>
      <text:h text:style-name="Heading_20_2" text:outline-level="2"><text:bookmark-start text:name="__RefHeading___gewuerzlexikon_4"/><text:bookmark-start text:name="gewuerzlexikon"/>Gewürzlexikon<text:bookmark-end text:name="__RefHeading___gewuerzlexikon_4"/><text:bookmark-end text:name="gewuerzlexik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8T21::32:06</meta:creation-date>
    <dc:creator>Generated</dc:creator>
    <dc:date>2026-06-18T21::32:06</dc:date>
    <dc:language>en-US</dc:language>
    <meta:editing-cycles>1</meta:editing-cycles>
    <meta:editing-duration>PT0S</meta:editing-duration>
    <dc:title>wissenswertes</dc:title>
  </office:meta>
</office:document-meta>
</file>