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4252f903d900090ba374f246249c16.png"/>
  <manifest:file-entry manifest:media-type="image/svg+xml" manifest:full-path="Pictures/53f159c3852155af37b3b414d80a3b23.svg"/>
  <manifest:file-entry manifest:media-type="image/svg+xml" manifest:full-path="Pictures/c5e36f3570d009b939457818e62ebe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e4252f903d900090ba374f246249c1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ochen.dieckmann.cloud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ochen.dieckmann.cloud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3f159c3852155af37b3b414d80a3b2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3f159c3852155af37b3b414d80a3b2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3f159c3852155af37b3b414d80a3b2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3f159c3852155af37b3b414d80a3b2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3f159c3852155af37b3b414d80a3b2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5e36f3570d009b939457818e62ebe3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03:51</meta:creation-date>
    <dc:creator>Generated</dc:creator>
    <dc:date>2026-06-13T21::03:51</dc:date>
    <dc:language>en-US</dc:language>
    <meta:editing-cycles>1</meta:editing-cycles>
    <meta:editing-duration>PT0S</meta:editing-duration>
    <dc:title>wiki:dokuwiki</dc:title>
  </office:meta>
</office:document-meta>
</file>