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tistik"/><text:bookmark-start text:name="__RefHeading___die_neuesten_rezepte_1"/><text:bookmark-start text:name="die_neuesten_rezepte"/>Die neuesten Rezepte<text:bookmark-end text:name="__RefHeading___die_neuesten_rezepte_1"/><text:bookmark-end text:name="die_neuesten_rezepte"/></text:h>
      <text:h text:style-name="Heading_20_2" text:outline-level="2"><text:bookmark-start text:name="__RefHeading___haeufigkeitsverteilung_der_schlagwoerter_2"/><text:bookmark-start text:name="haeufigkeitsverteilung_der_schlagwoerter"/>Häufigkeitsverteilung der Schlagwörter<text:bookmark-end text:name="__RefHeading___haeufigkeitsverteilung_der_schlagwoerter_2"/><text:bookmark-end text:name="haeufigkeitsverteilung_der_schlagwoerter"/></text:h>
      <text:p text:style-name="Text_20_body">~~TAGCLOUD:50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04:57</meta:creation-date>
    <dc:creator>Generated</dc:creator>
    <dc:date>2026-06-19T10::04:57</dc:date>
    <dc:language>en-US</dc:language>
    <meta:editing-cycles>1</meta:editing-cycles>
    <meta:editing-duration>PT0S</meta:editing-duration>
    <dc:title>statistik</dc:title>
  </office:meta>
</office:document-meta>
</file>