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restaurantsuche"/><text:bookmark-start text:name="__RefHeading___restaurants_in_ihrer_umgebung_1"/><text:bookmark-start text:name="restaurants_in_ihrer_umgebung"/>Restaurants in Ihrer Umgebung<text:bookmark-end text:name="__RefHeading___restaurants_in_ihrer_umgebung_1"/><text:bookmark-end text:name="restaurants_in_ihrer_umgeb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Mit den modifizierten Vertragsbedingungen von Google bin ich nicht einverstanden. Das Teilprojekt wird auf Basis von Openstreetmap neu implementiert!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28:03</meta:creation-date>
    <dc:creator>Generated</dc:creator>
    <dc:date>2026-06-19T10::28:03</dc:date>
    <dc:language>en-US</dc:language>
    <meta:editing-cycles>1</meta:editing-cycles>
    <meta:editing-duration>PT0S</meta:editing-duration>
    <dc:title>services:restaurantsuche</dc:title>
  </office:meta>
</office:document-meta>
</file>