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ices"/><text:bookmark-start text:name="__RefHeading___interaktive_angebote_dieser_kochseite_1"/><text:bookmark-start text:name="interaktive_angebote_dieser_kochseite"/>Interaktive Angebote dieser Kochseite<text:bookmark-end text:name="__RefHeading___interaktive_angebote_dieser_kochseite_1"/><text:bookmark-end text:name="interaktive_angebote_dieser_kochsei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8T21::32:07</meta:creation-date>
    <dc:creator>Generated</dc:creator>
    <dc:date>2026-06-18T21::32:07</dc:date>
    <dc:language>en-US</dc:language>
    <meta:editing-cycles>1</meta:editing-cycles>
    <meta:editing-duration>PT0S</meta:editing-duration>
    <dc:title>services</dc:title>
  </office:meta>
</office:document-meta>
</file>