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uppen:kartoffel-kaesecreme-suppe"/><text:bookmark-start text:name="__RefHeading___kartoffel-kaesecremesuppe_1"/><text:bookmark-start text:name="kartoffel-kaesecremesuppe"/>Kartoffel-Käsecremesuppe<text:bookmark-end text:name="__RefHeading___kartoffel-kaesecremesuppe_1"/><text:bookmark-end text:name="kartoffel-kaesecreme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00 g Kartoffeln </text:p>
        </text:list-item>
        <text:list-item>
          <text:p text:style-name="List_20_1_Content"> 100 g Möhren </text:p>
        </text:list-item>
        <text:list-item>
          <text:p text:style-name="List_20_1_Content"> 50 g geraspelten Butterkäse oder Mozzarella </text:p>
        </text:list-item>
        <text:list-item>
          <text:p text:style-name="List_20_1_Content"> 300 ml Klare Brühe </text:p>
        </text:list-item>
        <text:list-item>
          <text:p text:style-name="List_20_1_Content"> 1 Prise Kümmel oder Thymian </text:p>
        </text:list-item>
        <text:list-item>
          <text:p text:style-name="List_20_1_Content_Last"> 1 EL Petersilie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200 g rohe, geschälte und gewürfelte Kartoffeln, 100 g fein geschnittene Möhren mit einer Prise Kümmelsamen oder mit einer Prise geriebenen Thymian in 300 ml Brühe weich garen. </text:p>
      <text:p text:style-name="Text_20_body">Mit dem Mixstab pürieren. Auf kleiner Flamme 50 g geraspelten Butterkäse oder Mozzarella unterrühren und abschmecken. </text:p>
      <text:p text:style-name="Text_20_body">Mit einem Esslöffel fein gewiegter Petersilie bestreu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2:39</meta:creation-date>
    <dc:creator>Generated</dc:creator>
    <dc:date>2026-06-19T12::12:39</dc:date>
    <dc:language>en-US</dc:language>
    <meta:editing-cycles>1</meta:editing-cycles>
    <meta:editing-duration>PT0S</meta:editing-duration>
    <dc:title>kochrezepte:vorspeisen:suppen:kartoffel-kaesecreme-suppe</dc:title>
  </office:meta>
</office:document-meta>
</file>