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uppen:blumenkohl-kokoscreme-suppe"/><text:bookmark-start text:name="__RefHeading___blumenkohl-kokoscreme-suppe_1"/><text:bookmark-start text:name="blumenkohl-kokoscreme-suppe"/>Blumenkohl-Kokoscreme-Suppe<text:bookmark-end text:name="__RefHeading___blumenkohl-kokoscreme-suppe_1"/><text:bookmark-end text:name="blumenkohl-kokoscreme-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kl. Blumenkohl</text:p>
        </text:list-item>
        <text:list-item>
          <text:p text:style-name="List_20_1_Content"> 1/2 l Wasser</text:p>
        </text:list-item>
        <text:list-item>
          <text:p text:style-name="List_20_1_Content"> gekörnte Hühnerbrühe</text:p>
        </text:list-item>
        <text:list-item>
          <text:p text:style-name="List_20_1_Content"> 1 Dose Kokosmilch</text:p>
        </text:list-item>
        <text:list-item>
          <text:p text:style-name="List_20_1_Content"> Kurkuma</text:p>
        </text:list-item>
        <text:list-item>
          <text:p text:style-name="List_20_1_Content"> 1 Zwiebel</text:p>
        </text:list-item>
        <text:list-item>
          <text:p text:style-name="List_20_1_Content"> Koriander</text:p>
        </text:list-item>
        <text:list-item>
          <text:p text:style-name="List_20_1_Content"> Pfeffer, Salz</text:p>
        </text:list-item>
        <text:list-item>
          <text:p text:style-name="List_20_1_Content_Last"> 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Blumenkohl in Röschen teilen und in Brühe weichkochen. </text:p>
      <text:p text:style-name="Text_20_body">In einem anderen Topf die gewürfelte Zwiebel in etwas Öl glasig dünsten, die Blumenkohlröschen dazugeben und mit etwas Brühe auffüllen. </text:p>
      <text:p text:style-name="Text_20_body">Mit Kurkuma ( ich habe 1 Tl genommen ebenfalls 1 Tl Koriander) wie auch Pfeffer und Salz abschmecken.</text:p>
      <text:p text:style-name="Text_20_body">Die Kokosmilch dazufügen und ein paar Minuten köcheln lassen. </text:p>
      <text:p text:style-name="Text_20_body">Dann pürrieren und damit es schön cremig wird, einmal durchpass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33:27</meta:creation-date>
    <dc:creator>Generated</dc:creator>
    <dc:date>2026-06-19T12::33:27</dc:date>
    <dc:language>en-US</dc:language>
    <meta:editing-cycles>1</meta:editing-cycles>
    <meta:editing-duration>PT0S</meta:editing-duration>
    <dc:title>kochrezepte:vorspeisen:suppen:blumenkohl-kokoscreme-suppe</dc:title>
  </office:meta>
</office:document-meta>
</file>