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sommerlicher_schichtsalat"/><text:bookmark-start text:name="__RefHeading___sommerlicher_schichtsalat_1"/><text:bookmark-start text:name="sommerlicher_schichtsalat"/>Sommerlicher Schichtsalat<text:bookmark-end text:name="__RefHeading___sommerlicher_schichtsalat_1"/><text:bookmark-end text:name="sommerlicher_schicht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Glas Möhren-Karottensalat </text:p>
        </text:list-item>
        <text:list-item>
          <text:p text:style-name="List_20_1_Content"> 1 Glas Selleriesalat </text:p>
        </text:list-item>
        <text:list-item>
          <text:p text:style-name="List_20_1_Content"> 1 kl. Dosen Mais </text:p>
        </text:list-item>
        <text:list-item>
          <text:p text:style-name="List_20_1_Content"> 200g gewürfelten Kochschinken </text:p>
        </text:list-item>
        <text:list-item>
          <text:p text:style-name="List_20_1_Content"> 1 kl. Dose gestückelte Ananas </text:p>
        </text:list-item>
        <text:list-item>
          <text:p text:style-name="List_20_1_Content"> 6 hart gekochte Eier in Scheiben </text:p>
        </text:list-item>
        <text:list-item>
          <text:p text:style-name="List_20_1_Content"> 1 Glas Miracel Whip </text:p>
        </text:list-item>
        <text:list-item>
          <text:p text:style-name="List_20_1_Content"> 1 Becher saure Sahne </text:p>
        </text:list-item>
        <text:list-item>
          <text:p text:style-name="List_20_1_Content"> 1 Becher Naturjoghurt </text:p>
        </text:list-item>
        <text:list-item>
          <text:p text:style-name="List_20_1_Content_Last"> 1 Stange Porre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Zutaten in einem Sieb gut abtropfen lassen. </text:p>
      <text:p text:style-name="Text_20_body">Dann von dem Möhren/Karottensalat bis zu den Ananasstücken in der Zutatenreihenfolge schichten. </text:p>
      <text:p text:style-name="Text_20_body">Danach die Eierscheiben - am besten nur die mit dem Eigelb nebeneinander auf die Salatzutaten legen. </text:p>
      <text:p text:style-name="Text_20_body">Für die Soße Miracel Whip, saure Sahne und Joghurt verrühren und über den Salat gießen, glatt streichen. </text:p>
      <text:p text:style-name="Text_20_body">Zum Schluss mit dünn geschnittenen Porree-Scheiben garnieren. </text:p>
      <text:p text:style-name="Text_20_body">Den Salat zugedeckt im Kühlschrank über Nacht zie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6</meta:creation-date>
    <dc:creator>Generated</dc:creator>
    <dc:date>2026-06-18T21::35:26</dc:date>
    <dc:language>en-US</dc:language>
    <meta:editing-cycles>1</meta:editing-cycles>
    <meta:editing-duration>PT0S</meta:editing-duration>
    <dc:title>kochrezepte:vorspeisen:salate:sommerlicher_schichtsalat</dc:title>
  </office:meta>
</office:document-meta>
</file>