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salat_mit_weisswurst_und_kaese"/><text:bookmark-start text:name="__RefHeading___salat_mit_weisswurst_und_kaese_1"/><text:bookmark-start text:name="salat_mit_weisswurst_und_kaese"/>Salat mit Weißwurst und Käse<text:bookmark-end text:name="__RefHeading___salat_mit_weisswurst_und_kaese_1"/><text:bookmark-end text:name="salat_mit_weisswurst_und_kae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 Weißwürste</text:p>
        </text:list-item>
        <text:list-item>
          <text:p text:style-name="List_20_1_Content"> 200 g Brie</text:p>
        </text:list-item>
        <text:list-item>
          <text:p text:style-name="List_20_1_Content"> 2 Frühlingszwiebeln</text:p>
        </text:list-item>
        <text:list-item>
          <text:p text:style-name="List_20_1_Content"> 2 EL Öl</text:p>
        </text:list-item>
        <text:list-item>
          <text:p text:style-name="List_20_1_Content"> 1 EL Essig</text:p>
        </text:list-item>
        <text:list-item>
          <text:p text:style-name="List_20_1_Content"> 2 EL Weißwein</text:p>
        </text:list-item>
        <text:list-item>
          <text:p text:style-name="List_20_1_Content_Last"> Salz und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Weißwürste müssen ca. 10 Minuten in heißem Wasser ziehen, ehe man sie enthäuten kann. Danach sollen sie erkalten und in Scheiben geschnitten werden.</text:p>
      <text:p text:style-name="Text_20_body">Währenddessen würfelt man den Käse und schneidet die Frühlingszwiebeln in dünne Ringe.</text:p>
      <text:p text:style-name="Text_20_body">Das Dressing ergibt sich aus dem Essig, dem Öl und den Wein.</text:p>
      <text:p text:style-name="Text_20_body">Dann werden die Wurstscheiben, die Käsewürfel und der Frühlingslauch in einer Schüssel miteinander vermengt und das Dressing darüber geschüttet.</text:p>
      <text:p text:style-name="Text_20_body">Alles noch mit Salz und Pfeffer abschme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3</meta:creation-date>
    <dc:creator>Generated</dc:creator>
    <dc:date>2026-06-18T21::35:23</dc:date>
    <dc:language>en-US</dc:language>
    <meta:editing-cycles>1</meta:editing-cycles>
    <meta:editing-duration>PT0S</meta:editing-duration>
    <dc:title>kochrezepte:vorspeisen:salate:salat_mit_weisswurst_und_kaese</dc:title>
  </office:meta>
</office:document-meta>
</file>