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alate:salat_mit_gebratenem_spargel"/><text:bookmark-start text:name="__RefHeading___salat_mit_gebratenem_spargel_1"/><text:bookmark-start text:name="salat_mit_gebratenem_spargel"/>Salat mit gebratenem Spargel<text:bookmark-end text:name="__RefHeading___salat_mit_gebratenem_spargel_1"/><text:bookmark-end text:name="salat_mit_gebratenem_spargel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000 g mitteldicker Spargel </text:p>
        </text:list-item>
        <text:list-item>
          <text:p text:style-name="List_20_1_Content"> 250 g Feldsalat </text:p>
        </text:list-item>
        <text:list-item>
          <text:p text:style-name="List_20_1_Content"> 5 Tomaten </text:p>
        </text:list-item>
        <text:list-item>
          <text:p text:style-name="List_20_1_Content"> 150g Schafskäse </text:p>
        </text:list-item>
        <text:list-item>
          <text:p text:style-name="List_20_1_Content"> 30g gehackte Walnüsse </text:p>
        </text:list-item>
        <text:list-item>
          <text:p text:style-name="List_20_1_Content"> 3 EL Öl</text:p>
        </text:list-item>
        <text:list-item>
          <text:p text:style-name="List_20_1_Content"> Salz und Pfeffer </text:p>
        </text:list-item>
        <text:list-item>
          <text:p text:style-name="List_20_1_Content"> 6 EL Essig - sehr gerne Balsamico </text:p>
        </text:list-item>
        <text:list-item>
          <text:p text:style-name="List_20_1_Content"> 4 EL Walnussöl </text:p>
        </text:list-item>
        <text:list-item>
          <text:p text:style-name="List_20_1_Content_Last"> 1 Prise Zucker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Spargel waschen, schälen und in ca. 5 cm lange Stücke schneiden. </text:p>
      <text:p text:style-name="Text_20_body">Das Öl in eine Pfanne geben und erhitzen. Den Spargel ca. 10 Minuten (evtl. auch etwas länger) goldbraun braten.</text:p>
      <text:p text:style-name="Text_20_body">Mit Salz, Pfeffer, Prise Zucker und ca. 3 EL Essig würzen. </text:p>
      <text:p text:style-name="Text_20_body">Die Pfanne vom Herd nehmen. Feldsalat säubern; Tomaten waschen und schneiden. </text:p>
      <text:p text:style-name="Text_20_body">Beides auf Teller verteilen. 3 EL Essig, Salz, Pfeffer und Walnussöl verquirlen, abschmecken und über den Salat geben. </text:p>
      <text:p text:style-name="Text_20_body">Den warmen Spargel aus der Pfanne nehmen und auf den Tellern anrichten. Den Schafskäse in Würfel schneiden und über den Salat geben. </text:p>
      <text:p text:style-name="Text_20_body">Die warme Vinaigrette aus der Pfanne über 
dem Salat verteilen. </text:p>
      <text:p text:style-name="Text_20_body">Zum Schluss mit den gehackten Walnüssen bestreu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12:47</meta:creation-date>
    <dc:creator>Generated</dc:creator>
    <dc:date>2026-06-19T12::12:47</dc:date>
    <dc:language>en-US</dc:language>
    <meta:editing-cycles>1</meta:editing-cycles>
    <meta:editing-duration>PT0S</meta:editing-duration>
    <dc:title>kochrezepte:vorspeisen:salate:salat_mit_gebratenem_spargel</dc:title>
  </office:meta>
</office:document-meta>
</file>