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paprikasalat_mit_aepfeln"/><text:bookmark-start text:name="__RefHeading___paprikasalat_mit_aepfeln_1"/><text:bookmark-start text:name="paprikasalat_mit_aepfeln"/>Paprikasalat mit Äpfeln<text:bookmark-end text:name="__RefHeading___paprikasalat_mit_aepfeln_1"/><text:bookmark-end text:name="paprikasalat_mit_aepfel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3 rote Paprikaschote </text:p>
        </text:list-item>
        <text:list-item>
          <text:p text:style-name="List_20_1_Content"> 3 Äpfel </text:p>
        </text:list-item>
        <text:list-item>
          <text:p text:style-name="List_20_1_Content"> 1 Bund Petersilie </text:p>
        </text:list-item>
        <text:list-item>
          <text:p text:style-name="List_20_1_Content"> 1/4 TL Salz </text:p>
        </text:list-item>
        <text:list-item>
          <text:p text:style-name="List_20_1_Content"> ein wenig Ingwer </text:p>
        </text:list-item>
        <text:list-item>
          <text:p text:style-name="List_20_1_Content"> 1 Prise Zimt </text:p>
        </text:list-item>
        <text:list-item>
          <text:p text:style-name="List_20_1_Content"> etwas Honig </text:p>
        </text:list-item>
        <text:list-item>
          <text:p text:style-name="List_20_1_Content"> etwas geriebener Meerrettich </text:p>
        </text:list-item>
        <text:list-item>
          <text:p text:style-name="List_20_1_Content"> 2 EL Zitronensaft </text:p>
        </text:list-item>
        <text:list-item>
          <text:p text:style-name="List_20_1_Content"> 3 EL naturreiner Apfelsaft </text:p>
        </text:list-item>
        <text:list-item>
          <text:p text:style-name="List_20_1_Content"> 1 TL Nuss- oder Mandelmus </text:p>
        </text:list-item>
        <text:list-item>
          <text:p text:style-name="List_20_1_Content"> 2 EL Naturoghurt </text:p>
        </text:list-item>
        <text:list-item>
          <text:p text:style-name="List_20_1_Content_Last"> 1 Kopf Feldsalat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Paprikaschoten in dünne Streifen und die Äpfel in kleine Scheiben schneiden.</text:p>
      <text:p text:style-name="Text_20_body">Aus den anderen Zutaten eine Marinade herstellen. Die Schüssel mit Feldsalat auslegen, Paprikastreifen, Apfelscheiben und Marinade dazugeben. </text:p>
      <text:p text:style-name="Text_20_body">Zudem pro Person:</text:p>
      <text:list text:style-name="List_20_1" text:continue-numbering="false">
        <text:list-item>
          <text:p text:style-name="List_20_1_Content_First"> 1 Vollkornbrötchen </text:p>
        </text:list-item>
        <text:list-item>
          <text:p text:style-name="List_20_1_Content"> etwas Senf </text:p>
        </text:list-item>
        <text:list-item>
          <text:p text:style-name="List_20_1_Content_Last"> 1 Scheibe Käs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0:47</meta:creation-date>
    <dc:creator>Generated</dc:creator>
    <dc:date>2026-06-19T12::10:47</dc:date>
    <dc:language>en-US</dc:language>
    <meta:editing-cycles>1</meta:editing-cycles>
    <meta:editing-duration>PT0S</meta:editing-duration>
    <dc:title>kochrezepte:vorspeisen:salate:paprikasalat_mit_aepfeln</dc:title>
  </office:meta>
</office:document-meta>
</file>