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vorspeisen:salate:nudelsalat"/><text:bookmark-start text:name="__RefHeading___nudelsalat_1"/><text:bookmark-start text:name="nudelsalat"/>Nudelsalat<text:bookmark-end text:name="__RefHeading___nudelsalat_1"/><text:bookmark-end text:name="nudelsalat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300 g Hörnchennudeln </text:p>
        </text:list-item>
        <text:list-item>
          <text:p text:style-name="List_20_1_Content"> 20 g Butter oder Margarine </text:p>
        </text:list-item>
        <text:list-item>
          <text:p text:style-name="List_20_1_Content"> 150 g gekochter Schinken </text:p>
        </text:list-item>
        <text:list-item>
          <text:p text:style-name="List_20_1_Content"> 200 g Emmentaler- oder Tilsiter-Käse </text:p>
        </text:list-item>
        <text:list-item>
          <text:p text:style-name="List_20_1_Content"> 2 Essiggurken </text:p>
        </text:list-item>
        <text:list-item>
          <text:p text:style-name="List_20_1_Content"> 2 hartgekochte Eier </text:p>
        </text:list-item>
        <text:list-item>
          <text:p text:style-name="List_20_1_Content"> 1 TL Senf </text:p>
        </text:list-item>
        <text:list-item>
          <text:p text:style-name="List_20_1_Content"> 2 EL saure Sahne oder Schmand </text:p>
        </text:list-item>
        <text:list-item>
          <text:p text:style-name="List_20_1_Content"> 2 EL Mayonnaise </text:p>
        </text:list-item>
        <text:list-item>
          <text:p text:style-name="List_20_1_Content"> Pfeffer </text:p>
        </text:list-item>
        <text:list-item>
          <text:p text:style-name="List_20_1_Content"> Paprika </text:p>
        </text:list-item>
        <text:list-item>
          <text:p text:style-name="List_20_1_Content"> 2 EL Weinessig </text:p>
        </text:list-item>
        <text:list-item>
          <text:p text:style-name="List_20_1_Content"> einige Blättchen Basilikum </text:p>
        </text:list-item>
        <text:list-item>
          <text:p text:style-name="List_20_1_Content_Last"> 1 Kopfsalat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Nudeln in reichlich Salzwasser „al dente“ kochen, abgießen, in Fett schwenken und etwas abkühlen lassen. </text:p>
      <text:p text:style-name="Text_20_body">Gekochten Schinken und Käse in Streifen oder Würfel, Essiggurken in dünne Scheiben, 1 Ei in Sechstel schneiden. </text:p>
      <text:p text:style-name="Text_20_body">Sämtliche Zutaten für die Salatsoße zusammen verquirlen, die lauwarmen Nudeln damit übergießen, abkühlen lassen. Kopfsalat waschen, die Blätter etwas zerzupfen, eine Salatschüssel damit aus kleiden. </text:p>
      <text:p text:style-name="Text_20_body">Schinken, Käse, Gurken und Ei unter die Nudeln mischen, den Salat abschmecken, in die Salatschüssel füllen. </text:p>
      <text:p text:style-name="Text_20_body">Mit dem zweiten Ei und einigen Basilikumblättchen garnieren. </text:p>
      <text:p text:style-name="Text_20_body">Zugedeckt noch etwas durchziehen l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6</meta:creation-date>
    <dc:creator>Generated</dc:creator>
    <dc:date>2026-06-18T21::35:26</dc:date>
    <dc:language>en-US</dc:language>
    <meta:editing-cycles>1</meta:editing-cycles>
    <meta:editing-duration>PT0S</meta:editing-duration>
    <dc:title>kochrezepte:vorspeisen:salate:nudelsalat</dc:title>
  </office:meta>
</office:document-meta>
</file>