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b38cb97dc8f12db750f897f1ecc33b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vorspeisen:salate:mexikanischer_schichtsalat"/><text:bookmark-start text:name="__RefHeading___mexikanischer_schichtsalat_1"/><text:bookmark-start text:name="mexikanischer_schichtsalat"/>Mexikanischer Schichtsalat<text:bookmark-end text:name="__RefHeading___mexikanischer_schichtsalat_1"/><text:bookmark-end text:name="mexikanischer_schichtsalat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Eisbergsalat </text:p>
        </text:list-item>
        <text:list-item>
          <text:p text:style-name="List_20_1_Content"> 4 große Tomaten, gewürfelt </text:p>
        </text:list-item>
        <text:list-item>
          <text:p text:style-name="List_20_1_Content"> 600g Hackfleisch </text:p>
        </text:list-item>
        <text:list-item>
          <text:p text:style-name="List_20_1_Content"> 1 Zwiebel </text:p>
        </text:list-item>
        <text:list-item>
          <text:p text:style-name="List_20_1_Content"> 1 Flasche Salsasauce</text:p>
        </text:list-item>
        <text:list-item>
          <text:p text:style-name="List_20_1_Content"> 1 Dose Mais </text:p>
        </text:list-item>
        <text:list-item>
          <text:p text:style-name="List_20_1_Content"> 1 Dose Kidneybohnen </text:p>
        </text:list-item>
        <text:list-item>
          <text:p text:style-name="List_20_1_Content"> 2 Becher saure Sahne </text:p>
        </text:list-item>
        <text:list-item>
          <text:p text:style-name="List_20_1_Content"> 200g geriebenen Gouda</text:p>
        </text:list-item>
        <text:list-item>
          <text:p text:style-name="List_20_1_Content"> 1 Tüte Tortillachips </text:p>
        </text:list-item>
        <text:list-item>
          <text:p text:style-name="List_20_1_Content"> Salz und Pfeffer </text:p>
        </text:list-item>
        <text:list-item>
          <text:p text:style-name="List_20_1_Content_Last"> Knoblauch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Den Eisbergsalat klein schneiden und in eine große Schüssel geben. </text:p>
      <text:p text:style-name="Text_20_body">Darauf dann die gewürfelten Tomaten. </text:p>
      <text:p text:style-name="Text_20_body">Das Hackfleisch mit den Zwiebeln, drei gepressten Knoblauchzehen und etwas Salz und Pfeffer anbraten.</text:p>
      <text:p text:style-name="Text_20_body">Darüber dann eine Flasche Salsasauce schütten. Natürlich nicht durchrühren, denn es ist ein Schichtsalat. <draw:frame draw:style-name="media" draw:name="0" text:anchor-type="as-char" draw:z-index="0" svg:width="" svg:rel-width="100%" svg:height="0cm"><draw:image xlink:href="Pictures/1b38cb97dc8f12db750f897f1ecc33ba.svg" xlink:type="simple" xlink:show="embed" xlink:actuate="onLoad"/></draw:frame></text:p>
      <text:p text:style-name="Text_20_body">Darüber eine Dose Mais und eine Dose Kidneybohnen. </text:p>
      <text:p text:style-name="Text_20_body">Danach die 2 Becher saure Sahne und über die saure Sahne schließlich den geriebenen Käse verstreuen, bis alles bedeckt ist. </text:p>
      <text:p text:style-name="Text_20_body">Dieser Schichtsalat sollte einen Tag lang ziehen.</text:p>
      <text:p text:style-name="Text_20_body">Am Tag des Servierens die Tortilla-Chips zerbröseln und über den servierfertigen Salat geben.</text:p>
      <text:p text:style-name="Text_20_body">Hierfür eignen sich scharfe Tortillas bzw. Käse-Tortill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11:45</meta:creation-date>
    <dc:creator>Generated</dc:creator>
    <dc:date>2026-06-19T12::11:45</dc:date>
    <dc:language>en-US</dc:language>
    <meta:editing-cycles>1</meta:editing-cycles>
    <meta:editing-duration>PT0S</meta:editing-duration>
    <dc:title>kochrezepte:vorspeisen:salate:mexikanischer_schichtsalat</dc:title>
  </office:meta>
</office:document-meta>
</file>