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mexikanischer_salat"/><text:bookmark-start text:name="__RefHeading___mexikanischer_salat_1"/><text:bookmark-start text:name="mexikanischer_salat"/>Mexikanischer Salat<text:bookmark-end text:name="__RefHeading___mexikanischer_salat_1"/><text:bookmark-end text:name="mexikanischer_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Dose Mais </text:p>
        </text:list-item>
        <text:list-item>
          <text:p text:style-name="List_20_1_Content"> 125g Kidneybohnen </text:p>
        </text:list-item>
        <text:list-item>
          <text:p text:style-name="List_20_1_Content"> 1 rote Paprika</text:p>
        </text:list-item>
        <text:list-item>
          <text:p text:style-name="List_20_1_Content"> 50g Lauchzwiebeln </text:p>
        </text:list-item>
        <text:list-item>
          <text:p text:style-name="List_20_1_Content"> 10 Oliven mit Paprika </text:p>
        </text:list-item>
        <text:list-item>
          <text:p text:style-name="List_20_1_Content"> 50g Cabanossi </text:p>
        </text:list-item>
        <text:list-item>
          <text:p text:style-name="List_20_1_Content"> 5 EL Chilisauce </text:p>
        </text:list-item>
        <text:list-item>
          <text:p text:style-name="List_20_1_Content"> 1 EL Weißweinessig </text:p>
        </text:list-item>
        <text:list-item>
          <text:p text:style-name="List_20_1_Content"> Knoblauch </text:p>
        </text:list-item>
        <text:list-item>
          <text:p text:style-name="List_20_1_Content"> Salz </text:p>
        </text:list-item>
        <text:list-item>
          <text:p text:style-name="List_20_1_Content"> Cayennepfeffer </text:p>
        </text:list-item>
        <text:list-item>
          <text:p text:style-name="List_20_1_Content_Last"> Paprikapulv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Mais und Kidneybohnen in ein Sieb schütten und unter fließend Wasser ordentlich abspülen. Gut trocknen lassen, Paprika halbieren, von weißen Kernen und Häuten befreien und in kleine Würfel schneiden.</text:p>
      <text:p text:style-name="Text_20_body">Lauchzwiebeln in Ringe schneiden und mit Knoblauch in wenig Öl leicht anbraten. </text:p>
      <text:p text:style-name="Text_20_body">Oliven in Scheiben schneiden und mit dem anderen Gemüse vermischen. 
Cabanossi würfeln oder Mini-Cabanossi in Scheiben schneiden und unter den mexikanischen Salat mischen. </text:p>
      <text:p text:style-name="Text_20_body">Aus Chilisauce, Weißweinessig und frisch gepresstem Knoblauch eine Sauce rühren. Sauce mit Salz, Cayennepfeffer und Paprikapulver pikant abschmecken. </text:p>
      <text:p text:style-name="Text_20_body">Den mexikanischen Salat mit der Sauce vermischen und gut ziehen lassen. </text:p>
      <text:p text:style-name="Text_20_body">Der mexikanische Salat schmeckt am besten, wenn man 
ihn bereits einen Tag vor dem Verzehren zubereitet. Frisch gebackenes Brot schmeckt sehr gut daz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6</meta:creation-date>
    <dc:creator>Generated</dc:creator>
    <dc:date>2026-06-18T21::35:26</dc:date>
    <dc:language>en-US</dc:language>
    <meta:editing-cycles>1</meta:editing-cycles>
    <meta:editing-duration>PT0S</meta:editing-duration>
    <dc:title>kochrezepte:vorspeisen:salate:mexikanischer_salat</dc:title>
  </office:meta>
</office:document-meta>
</file>