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kartoffelsalat_schnell"/><text:bookmark-start text:name="__RefHeading___kartoffelsalat_schnell_1"/><text:bookmark-start text:name="kartoffelsalat_schnell"/>Kartoffelsalat schnell<text:bookmark-end text:name="__RefHeading___kartoffelsalat_schnell_1"/><text:bookmark-end text:name="kartoffelsalat_schnel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2 Kartoffeln, geschält und in kleine Würfel geschnitten </text:p>
        </text:list-item>
        <text:list-item>
          <text:p text:style-name="List_20_1_Content"> 1 Zwiebel(n), fein gehackt </text:p>
        </text:list-item>
        <text:list-item>
          <text:p text:style-name="List_20_1_Content"> 1 TL frischer Dill </text:p>
        </text:list-item>
        <text:list-item>
          <text:p text:style-name="List_20_1_Content"> 1 TL frischer Estragon</text:p>
        </text:list-item>
        <text:list-item>
          <text:p text:style-name="List_20_1_Content"> 1 EL weißer Balsamico </text:p>
        </text:list-item>
        <text:list-item>
          <text:p text:style-name="List_20_1_Content"> Pfeffer </text:p>
        </text:list-item>
        <text:list-item>
          <text:p text:style-name="List_20_1_Content"> Salz </text:p>
        </text:list-item>
        <text:list-item>
          <text:p text:style-name="List_20_1_Content"> 1 TL Zucker </text:p>
        </text:list-item>
        <text:list-item>
          <text:p text:style-name="List_20_1_Content_Last"> 1 EL Öl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Kartoffelwürfel in kochendes Salzwasser geben, wenn das Wasser wieder kocht, 4 Min. mit Deckel kochen und anschließend ca. 5 Min. ziehen lassen. Wasser abgießen.</text:p>
      <text:p text:style-name="Text_20_body">Mit allen Zutaten mischen. </text:p>
      <text:p text:style-name="Text_20_body">Schmeckt besonders gut nach ein paar Stunden oder am nächsten Tag. </text:p>
      <text:p text:style-name="Text_20_body">Ideal beim Camping, da wenig Gasverbra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2:42</meta:creation-date>
    <dc:creator>Generated</dc:creator>
    <dc:date>2026-06-19T12::12:42</dc:date>
    <dc:language>en-US</dc:language>
    <meta:editing-cycles>1</meta:editing-cycles>
    <meta:editing-duration>PT0S</meta:editing-duration>
    <dc:title>kochrezepte:vorspeisen:salate:kartoffelsalat_schnell</dc:title>
  </office:meta>
</office:document-meta>
</file>