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herzhafter_kartoffelsalat"/><text:bookmark-start text:name="__RefHeading___herzhafter_kartoffelsalat_1"/><text:bookmark-start text:name="herzhafter_kartoffelsalat"/>Herzhafter Kartoffelsalat<text:bookmark-end text:name="__RefHeading___herzhafter_kartoffelsalat_1"/><text:bookmark-end text:name="herzhafter_kartoffelsal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600 g Kartoffeln </text:p>
        </text:list-item>
        <text:list-item>
          <text:p text:style-name="List_20_1_Content"> 1 Bund Frühlingszwiebeln</text:p>
        </text:list-item>
        <text:list-item>
          <text:p text:style-name="List_20_1_Content"> 2 Stangen Staudensellerie </text:p>
        </text:list-item>
        <text:list-item>
          <text:p text:style-name="List_20_1_Content"> 1 EL Olivenöl </text:p>
        </text:list-item>
        <text:list-item>
          <text:p text:style-name="List_20_1_Content"> 80 g roher gewürfelter Schinken</text:p>
        </text:list-item>
        <text:list-item>
          <text:p text:style-name="List_20_1_Content"> 300 g Natur-Joghurt </text:p>
        </text:list-item>
        <text:list-item>
          <text:p text:style-name="List_20_1_Content"> 100 ml Sahne </text:p>
        </text:list-item>
        <text:list-item>
          <text:p text:style-name="List_20_1_Content"> Senf</text:p>
        </text:list-item>
        <text:list-item>
          <text:p text:style-name="List_20_1_Content_Last"> Salz und schwarzer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Kartoffeln waschen, in Salzwasser garen und nach dem Abgießen pellen und abkühlen lassen. 
Es können auch übrig geblieben Salzkartoffeln vom Vortag sein. </text:p>
      <text:p text:style-name="Text_20_body">Frühlingszwiebeln und Selleriestauden abbrausen, putzen und in Ringe schneiden. </text:p>
      <text:p text:style-name="Text_20_body">Das Öl erhitzen und das Gemüse darin kurz bissfest dünsten, die Schinkenwürfel umrühren und abkühlen lassen.</text:p>
      <text:p text:style-name="Text_20_body">Die Kartoffelscheiben und die Schinken-Gemüsemischung in eine Schüssel geben. </text:p>
      <text:p text:style-name="Text_20_body">Nun aus Sahne, Joghurt Senf, Salz und Pfeffer eine Soße rühren und vorsichtig unter den Kartoffelsalat geben. </text:p>
      <text:p text:style-name="Text_20_body">Lecker zu üblichen Wiener, Bock und Bratwürsten oder Spiegel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5</meta:creation-date>
    <dc:creator>Generated</dc:creator>
    <dc:date>2026-06-18T21::35:25</dc:date>
    <dc:language>en-US</dc:language>
    <meta:editing-cycles>1</meta:editing-cycles>
    <meta:editing-duration>PT0S</meta:editing-duration>
    <dc:title>kochrezepte:vorspeisen:salate:herzhafter_kartoffelsalat</dc:title>
  </office:meta>
</office:document-meta>
</file>