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vorspeisen:salate:gurkensalat_mit_erdbeeren_und_melone"/><text:bookmark-start text:name="__RefHeading___gurkensalat_mit_erdbeeren_und_melone_1"/><text:bookmark-start text:name="gurkensalat_mit_erdbeeren_und_melone"/>Gurkensalat mit Erdbeeren und Melone<text:bookmark-end text:name="__RefHeading___gurkensalat_mit_erdbeeren_und_melone_1"/><text:bookmark-end text:name="gurkensalat_mit_erdbeeren_und_melon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3 Salatgurken</text:p>
        </text:list-item>
        <text:list-item>
          <text:p text:style-name="List_20_1_Content"> Salz und Pfeffer</text:p>
        </text:list-item>
        <text:list-item>
          <text:p text:style-name="List_20_1_Content"> 1,5 Honigmelonen</text:p>
        </text:list-item>
        <text:list-item>
          <text:p text:style-name="List_20_1_Content"> 1 kg Erdbeeren</text:p>
        </text:list-item>
        <text:list-item>
          <text:p text:style-name="List_20_1_Content"> 0.5 l Fanta Orange</text:p>
        </text:list-item>
        <text:list-item>
          <text:p text:style-name="List_20_1_Content"> 15 EL Limettensaft</text:p>
        </text:list-item>
        <text:list-item>
          <text:p text:style-name="List_20_1_Content"> 12 EL Honig</text:p>
        </text:list-item>
        <text:list-item>
          <text:p text:style-name="List_20_1_Content_Last"> 2 Bund Dill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Die Schlangengurken waschen, schälen, längs halbieren und die Kerne mit einem Teelöffel entfernen.</text:p>
      <text:p text:style-name="Text_20_body">Dann die Hälften in halbe Ringe schneiden und gut salzen und pfeffern.</text:p>
      <text:p text:style-name="Text_20_body">Daraufhin die Honigmelonen vierteln, von den Kernen befreien, das Fruchtfleisch von der Schale trennen und in dünne Scheiben schneiden.</text:p>
      <text:p text:style-name="Text_20_body">Die Erdbeeren waschen und halbieren oder vierteln.</text:p>
      <text:p text:style-name="Text_20_body">Insgesamt sollten Melonen-, Gurken- und Erdbeerstücke etwa die gleiche Größe haben.</text:p>
      <text:p text:style-name="Text_20_body">Alle Frucht- und Gemüsekomponenten miteinander mischen und ca. eine Viertelstunde ziehen lassen.</text:p>
      <text:p text:style-name="Text_20_body">Für das Dressing Fanta, Limettensaft und den Honig gut miteinander verquirlen.</text:p>
      <text:p text:style-name="Text_20_body">Den Dill waschen, hacken und ebenfalls zum Dressing geben.</text:p>
      <text:p text:style-name="Text_20_body">Alles mit Salz und Pfeffer abschmecken.</text:p>
      <text:p text:style-name="Text_20_body">Das Dressing über die Salatkomponenten geben, alles gut durchmischen und den Salat 15 Minuten kühl stellen.</text:p>
      <text:p text:style-name="Text_20_body">Fertig ist ein Salat für einen sommerlichen Partyab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12:33</meta:creation-date>
    <dc:creator>Generated</dc:creator>
    <dc:date>2026-06-19T12::12:33</dc:date>
    <dc:language>en-US</dc:language>
    <meta:editing-cycles>1</meta:editing-cycles>
    <meta:editing-duration>PT0S</meta:editing-duration>
    <dc:title>kochrezepte:vorspeisen:salate:gurkensalat_mit_erdbeeren_und_melone</dc:title>
  </office:meta>
</office:document-meta>
</file>