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erdbeer-spinat-salat"/><text:bookmark-start text:name="__RefHeading___erdbeer-spinat-salat_1"/><text:bookmark-start text:name="erdbeer-spinat-salat"/>Erdbeer-Spinat-Salat<text:bookmark-end text:name="__RefHeading___erdbeer-spinat-salat_1"/><text:bookmark-end text:name="erdbeer-spinat-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50 g Erdbeeren</text:p>
        </text:list-item>
        <text:list-item>
          <text:p text:style-name="List_20_1_Content"> 300 g Blattspinat</text:p>
        </text:list-item>
        <text:list-item>
          <text:p text:style-name="List_20_1_Content"> 100 g Pinienkerne</text:p>
        </text:list-item>
        <text:list-item>
          <text:p text:style-name="List_20_1_Content"> 3 EL dunkler Balsamico</text:p>
        </text:list-item>
        <text:list-item>
          <text:p text:style-name="List_20_1_Content"> 1 TL scharfer Senf</text:p>
        </text:list-item>
        <text:list-item>
          <text:p text:style-name="List_20_1_Content"> 1 TL Honig</text:p>
        </text:list-item>
        <text:list-item>
          <text:p text:style-name="List_20_1_Content">  Salz und Pfeffer</text:p>
        </text:list-item>
        <text:list-item>
          <text:p text:style-name="List_20_1_Content_Last"> 6 EL Oliven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Pinienkerne werden ohne Fett goldfarben angeröstet und dann lässt man sie abkühlen.</text:p>
      <text:p text:style-name="Text_20_body">Aus Essig, Salz, Pfeffer, Honig, Öl und Senf wird dann ein Dressing zubereitet.</text:p>
      <text:p text:style-name="Text_20_body">Spinat und Erdbeeren werden gesäubert. Die Erdbeeren halbieren und den Spinat in dünne Streifen schneiden.</text:p>
      <text:p text:style-name="Text_20_body">Schließlich werden Spinat, Erdbeeren und Pinienkerne schichtweise auf Tellern angerichtet und sanft mit dem Dressing beträuf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5</meta:creation-date>
    <dc:creator>Generated</dc:creator>
    <dc:date>2026-06-18T21::35:25</dc:date>
    <dc:language>en-US</dc:language>
    <meta:editing-cycles>1</meta:editing-cycles>
    <meta:editing-duration>PT0S</meta:editing-duration>
    <dc:title>kochrezepte:vorspeisen:salate:erdbeer-spinat-salat</dc:title>
  </office:meta>
</office:document-meta>
</file>