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chinesischer_reissalat"/><text:bookmark-start text:name="__RefHeading___chinesischer_reissalat_1"/><text:bookmark-start text:name="chinesischer_reissalat"/>Chinesischer Reissalat<text:bookmark-end text:name="__RefHeading___chinesischer_reissalat_1"/><text:bookmark-end text:name="chinesischer_reissal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Zwiebel </text:p>
        </text:list-item>
        <text:list-item>
          <text:p text:style-name="List_20_1_Content"> 6 EL Öl </text:p>
        </text:list-item>
        <text:list-item>
          <text:p text:style-name="List_20_1_Content"> Curry </text:p>
        </text:list-item>
        <text:list-item>
          <text:p text:style-name="List_20_1_Content"> 125g Reis </text:p>
        </text:list-item>
        <text:list-item>
          <text:p text:style-name="List_20_1_Content"> 1/4 Liter Wasser </text:p>
        </text:list-item>
        <text:list-item>
          <text:p text:style-name="List_20_1_Content"> Salz </text:p>
        </text:list-item>
        <text:list-item>
          <text:p text:style-name="List_20_1_Content"> 200g Porree </text:p>
        </text:list-item>
        <text:list-item>
          <text:p text:style-name="List_20_1_Content"> 8 TL Zitronensaft </text:p>
        </text:list-item>
        <text:list-item>
          <text:p text:style-name="List_20_1_Content"> 5 EL Mandarinensaft </text:p>
        </text:list-item>
        <text:list-item>
          <text:p text:style-name="List_20_1_Content"> 1 Dose Mandarinen </text:p>
        </text:list-item>
        <text:list-item>
          <text:p text:style-name="List_20_1_Content"> 1 EL Mango Chutney oder </text:p>
        </text:list-item>
        <text:list-item>
          <text:p text:style-name="List_20_1_Content"> eine sehr fein geschnittene frische Mango </text:p>
        </text:list-item>
        <text:list-item>
          <text:p text:style-name="List_20_1_Content"> 10g Zucker </text:p>
        </text:list-item>
        <text:list-item>
          <text:p text:style-name="List_20_1_Content_Last"> 200g Champignons dritte Wah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feingehackte Zwiebel in 1 EL Öl andünsten, 2 TL Curry und Reis zufügen, kurz durchdünsten, Wasser und Salz zufügen und den Reis 15 bis 20 Minuten ausquellen lassen.</text:p>
      <text:p text:style-name="Text_20_body">Den Porree in nicht zu dünne Ringe schneiden und in Salzwasser blanchieren. </text:p>
      <text:p text:style-name="Text_20_body">Aus Zitronensaft, Mandarinensaft, feingehacktem Mango-Chutney, Salz, Zucker, Curry und 5 EL Öl eine pikante Sauce rühren. über den leicht abgekühlten Reis geben. </text:p>
      <text:p text:style-name="Text_20_body">Porreeringe, die abgegossenen Mandarinen und die Champignons zufügen und gut durchziehen lassen. Nochmals abschmecken. </text:p>
      <text:p text:style-name="Text_20_body">Zu Putenfleisch schmeckt der Salat wirklich sehr g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1:46</meta:creation-date>
    <dc:creator>Generated</dc:creator>
    <dc:date>2026-06-19T12::11:46</dc:date>
    <dc:language>en-US</dc:language>
    <meta:editing-cycles>1</meta:editing-cycles>
    <meta:editing-duration>PT0S</meta:editing-duration>
    <dc:title>kochrezepte:vorspeisen:salate:chinesischer_reissalat</dc:title>
  </office:meta>
</office:document-meta>
</file>