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brotsalat"/><text:bookmark-start text:name="__RefHeading___brotsalat_italienisch_1"/><text:bookmark-start text:name="brotsalat_italienisch"/>Brotsalat italienisch<text:bookmark-end text:name="__RefHeading___brotsalat_italienisch_1"/><text:bookmark-end text:name="brotsalat_italienis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eine halbe Stange Baguette</text:p>
        </text:list-item>
        <text:list-item>
          <text:p text:style-name="List_20_1_Content"> 100 g scharfe Salami</text:p>
        </text:list-item>
        <text:list-item>
          <text:p text:style-name="List_20_1_Content"> 100 g Rucola</text:p>
        </text:list-item>
        <text:list-item>
          <text:p text:style-name="List_20_1_Content"> 120 g Kirschtomaten</text:p>
        </text:list-item>
        <text:list-item>
          <text:p text:style-name="List_20_1_Content"> 20 ml heller Balsamico</text:p>
        </text:list-item>
        <text:list-item>
          <text:p text:style-name="List_20_1_Content"> etwas Olivenöl</text:p>
        </text:list-item>
        <text:list-item>
          <text:p text:style-name="List_20_1_Content"> Salz</text:p>
        </text:list-item>
        <text:list-item>
          <text:p text:style-name="List_20_1_Content"> 1 Zweig Rosmarin</text:p>
        </text:list-item>
        <text:list-item>
          <text:p text:style-name="List_20_1_Content"> 50 g Parmesan</text:p>
        </text:list-item>
        <text:list-item>
          <text:p text:style-name="List_20_1_Content_Last"> geriebener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Ein wenig Öl mit einem Rosmarinzweig in eine Pfanne geben und heiß werden lassen. </text:p>
      <text:p text:style-name="Text_20_body">Die Salamischeiben werden grob angeschnitten und in der Pfanne kross gebraten. Danach legt man sie zum Abtropfen und Auskühlen auf Krepp-Papier.</text:p>
      <text:p text:style-name="Text_20_body">Wieder ein wenig Öl in die noch heiße Pfanne geben und die gewürfelten Baguette-Stücke goldgelb anbraten.</text:p>
      <text:p text:style-name="Text_20_body">Nebenbei den Rucola waschen, von den Stängeln befreien und grob zupfen.</text:p>
      <text:p text:style-name="Text_20_body">Die Kirschtomaten werden halbiert und zusammen mit den Rucola in eine Schüssel gegeben.</text:p>
      <text:p text:style-name="Text_20_body">Alles mit Balsamico, Salz, Öl und Pfeffer würzen.</text:p>
      <text:p text:style-name="Text_20_body">Die Baguettestücke und die Salamischeiben zum Salat geben und alles miteinander vermengen.</text:p>
      <text:p text:style-name="Text_20_body">Die krossen Baguettewürfel und die Salamischeiben/-chips zum Salat geben und alles miteinander vermengen.</text:p>
      <text:p text:style-name="Text_20_body">Der Parmesan wird über den Salat gestreut und alles sollte sogleich servier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4</meta:creation-date>
    <dc:creator>Generated</dc:creator>
    <dc:date>2026-06-18T21::35:24</dc:date>
    <dc:language>en-US</dc:language>
    <meta:editing-cycles>1</meta:editing-cycles>
    <meta:editing-duration>PT0S</meta:editing-duration>
    <dc:title>kochrezepte:vorspeisen:salate:brotsalat</dc:title>
  </office:meta>
</office:document-meta>
</file>