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vorspeisen"/><text:bookmark-start text:name="__RefHeading___vorspeisen_1"/><text:bookmark-start text:name="vorspeisen"/>Vorspeisen<text:bookmark-end text:name="__RefHeading___vorspeisen_1"/><text:bookmark-end text:name="vorspeisen"/></text:h>
      <text:h text:style-name="Heading_20_2" text:outline-level="2"><text:bookmark-start text:name="__RefHeading___salate_2"/><text:bookmark-start text:name="salate"/>Salate<text:bookmark-end text:name="__RefHeading___salate_2"/><text:bookmark-end text:name="salate"/></text:h>
      <text:h text:style-name="Heading_20_2" text:outline-level="2"><text:bookmark-start text:name="__RefHeading___suppen_3"/><text:bookmark-start text:name="suppen"/>Suppen<text:bookmark-end text:name="__RefHeading___suppen_3"/><text:bookmark-end text:name="suppen"/></text:h>
      <text:h text:style-name="Heading_20_2" text:outline-level="2"><text:bookmark-start text:name="__RefHeading___sonstiges_4"/><text:bookmark-start text:name="sonstiges"/>Sonstiges<text:bookmark-end text:name="__RefHeading___sonstiges_4"/><text:bookmark-end text:name="sonsti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14::55:47</meta:creation-date>
    <dc:creator>Generated</dc:creator>
    <dc:date>2026-06-13T14::55:47</dc:date>
    <dc:language>en-US</dc:language>
    <meta:editing-cycles>1</meta:editing-cycles>
    <meta:editing-duration>PT0S</meta:editing-duration>
    <dc:title>kochrezepte:vorspeisen</dc:title>
  </office:meta>
</office:document-meta>
</file>