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ochrezepte:saucen_dips_beilagen:tzatziki"/><text:bookmark-start text:name="__RefHeading___tzatziki_1"/><text:bookmark-start text:name="tzatziki"/>Tzatziki<text:bookmark-end text:name="__RefHeading___tzatziki_1"/><text:bookmark-end text:name="tzatziki"/></text:h>
      <text:h text:style-name="Heading_20_2" text:outline-level="2"><text:bookmark-start text:name="__RefHeading___zutaten_2"/><text:bookmark-start text:name="zutaten"/>Zutaten<text:bookmark-end text:name="__RefHeading___zutaten_2"/><text:bookmark-end text:name="zutaten"/></text:h>
      <text:list text:style-name="List_20_1" text:continue-numbering="false">
        <text:list-item>
          <text:p text:style-name="List_20_1_Content_First"> 1 Salatgurke </text:p>
        </text:list-item>
        <text:list-item>
          <text:p text:style-name="List_20_1_Content"> 2 große Becher Sahnejoghurt natur </text:p>
        </text:list-item>
        <text:list-item>
          <text:p text:style-name="List_20_1_Content"> 6 Knoblauchzehen gerieben </text:p>
        </text:list-item>
        <text:list-item>
          <text:p text:style-name="List_20_1_Content"> Zitronensaft oder Essig </text:p>
        </text:list-item>
        <text:list-item>
          <text:p text:style-name="List_20_1_Content"> Olivenöl </text:p>
        </text:list-item>
        <text:list-item>
          <text:p text:style-name="List_20_1_Content"> Salz, schwarzer Pfeffer, Paprika </text:p>
        </text:list-item>
        <text:list-item>
          <text:p text:style-name="List_20_1_Content_Last"> 9 schwarze Oliven </text:p>
        </text:list-item>
      </text:list>
      <text:h text:style-name="Heading_20_2" text:outline-level="2"><text:bookmark-start text:name="__RefHeading___zubereitung_3"/><text:bookmark-start text:name="zubereitung"/>Zubereitung<text:bookmark-end text:name="__RefHeading___zubereitung_3"/><text:bookmark-end text:name="zubereitung"/></text:h>
      <text:p text:style-name="Text_20_body">Raspeln Sie die Gurke und lassen Sie sie dann auf einem Sieb abtropfen, ausdrücken. </text:p>
      <text:p text:style-name="Text_20_body">Vermischen Sie den Joghurt, die geraspelte Gurke, den geriebenen Knoblauch und schmecken Sie mit Salz, Pfeffer, Olivenöl und Zitronensaft/Essig ab. </text:p>
      <text:p text:style-name="Text_20_body">Lassen Sie die Mischung etwas im Kühlschrank ziehen. </text:p>
      <text:p text:style-name="Text_20_body">Verzieren Sie die Soße kurz vor dem Servieren mit Paprikapulver, dem schwarzen Pfeffer und mit den Oliven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9T12::07:17</meta:creation-date>
    <dc:creator>Generated</dc:creator>
    <dc:date>2026-06-19T12::07:17</dc:date>
    <dc:language>en-US</dc:language>
    <meta:editing-cycles>1</meta:editing-cycles>
    <meta:editing-duration>PT0S</meta:editing-duration>
    <dc:title>kochrezepte:saucen_dips_beilagen:tzatziki</dc:title>
  </office:meta>
</office:document-meta>
</file>