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teufelssauce"/><text:bookmark-start text:name="__RefHeading___teufelssauce_1"/><text:bookmark-start text:name="teufelssauce"/>Teufelssauce<text:bookmark-end text:name="__RefHeading___teufelssauce_1"/><text:bookmark-end text:name="teufelssauc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 EL Mayonnaise </text:p>
        </text:list-item>
        <text:list-item>
          <text:p text:style-name="List_20_1_Content"> 30g Ketchup </text:p>
        </text:list-item>
        <text:list-item>
          <text:p text:style-name="List_20_1_Content"> 1 EL Chilisauce </text:p>
        </text:list-item>
        <text:list-item>
          <text:p text:style-name="List_20_1_Content"> 10g Aiwar </text:p>
        </text:list-item>
        <text:list-item>
          <text:p text:style-name="List_20_1_Content"> 1/2 Zwiebel </text:p>
        </text:list-item>
        <text:list-item>
          <text:p text:style-name="List_20_1_Content"> Pfeffer, Salz </text:p>
        </text:list-item>
        <text:list-item>
          <text:p text:style-name="List_20_1_Content_Last"> Chilipulver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Aus Mayonnaise, Ketchup, Chilisauce und Ajwar eine cremige Sauce rühren.</text:p>
      <text:p text:style-name="Text_20_body">Die Zwiebel sehr fein würfeln und unter die Sauce mischen. </text:p>
      <text:p text:style-name="Text_20_body">Mit Pfeffer, Salz und Chilipulver gut würzen. </text:p>
      <text:p text:style-name="Text_20_body">Diese Sauce passt sehr gut zu Gegrilltem, Kurzgebratenem und Fleischfondu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7:14</meta:creation-date>
    <dc:creator>Generated</dc:creator>
    <dc:date>2026-06-19T12::07:14</dc:date>
    <dc:language>en-US</dc:language>
    <meta:editing-cycles>1</meta:editing-cycles>
    <meta:editing-duration>PT0S</meta:editing-duration>
    <dc:title>kochrezepte:saucen_dips_beilagen:teufelssauce</dc:title>
  </office:meta>
</office:document-meta>
</file>