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saucen_dips_beilagen:orangensauce_a_la_hollandaise"/><text:bookmark-start text:name="__RefHeading___orangensauce_a_la_hollandaise_1"/><text:bookmark-start text:name="orangensauce_a_la_hollandaise"/>Orangensauce a la Hollandaise<text:bookmark-end text:name="__RefHeading___orangensauce_a_la_hollandaise_1"/><text:bookmark-end text:name="orangensauce_a_la_hollandais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50 g Butter</text:p>
        </text:list-item>
        <text:list-item>
          <text:p text:style-name="List_20_1_Content"> 3 Eigelb</text:p>
        </text:list-item>
        <text:list-item>
          <text:p text:style-name="List_20_1_Content"> 50 ml trockener Weißwein</text:p>
        </text:list-item>
        <text:list-item>
          <text:p text:style-name="List_20_1_Content"> Saft von einer Orange</text:p>
        </text:list-item>
        <text:list-item>
          <text:p text:style-name="List_20_1_Content"> Salz</text:p>
        </text:list-item>
        <text:list-item>
          <text:p text:style-name="List_20_1_Content"> Cayennepfeffer</text:p>
        </text:list-item>
        <text:list-item>
          <text:p text:style-name="List_20_1_Content"> 1 TL Himbeeressig</text:p>
        </text:list-item>
        <text:list-item>
          <text:p text:style-name="List_20_1_Content_Last"> 2 EL gehackte Walnüss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Butter in einem Topf langsam zergehen lassen. Das Eigelb und den Weißwein in einem Wasserbad schaumig schlagen.</text:p>
      <text:p text:style-name="Text_20_body">Dann nach und nach die flüssige Butter und den Orangensaft unterschlagen.</text:p>
      <text:p text:style-name="Text_20_body">Alles mit Salz, Cayennepfeffer und Himbeeressig abschmecken.</text:p>
      <text:p text:style-name="Text_20_body">Schließlich die gehackten Walnüsse unterrühren und sofort ser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10:34</meta:creation-date>
    <dc:creator>Generated</dc:creator>
    <dc:date>2026-06-19T12::10:34</dc:date>
    <dc:language>en-US</dc:language>
    <meta:editing-cycles>1</meta:editing-cycles>
    <meta:editing-duration>PT0S</meta:editing-duration>
    <dc:title>kochrezepte:saucen_dips_beilagen:orangensauce_a_la_hollandaise</dc:title>
  </office:meta>
</office:document-meta>
</file>