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kraeuterbutter_mit_fetakaese"/><text:bookmark-start text:name="__RefHeading___kraeuterbutter_mit_fetakaese_1"/><text:bookmark-start text:name="kraeuterbutter_mit_fetakaese"/>Kräuterbutter mit Fetakäse<text:bookmark-end text:name="__RefHeading___kraeuterbutter_mit_fetakaese_1"/><text:bookmark-end text:name="kraeuterbutter_mit_fetakae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50 g formbare Butter</text:p>
        </text:list-item>
        <text:list-item>
          <text:p text:style-name="List_20_1_Content"> 150 g Feta-Käse oder Schafskäse</text:p>
        </text:list-item>
        <text:list-item>
          <text:p text:style-name="List_20_1_Content"> ein wenig Zitronensaft</text:p>
        </text:list-item>
        <text:list-item>
          <text:p text:style-name="List_20_1_Content"> Salz und Pfeffer</text:p>
        </text:list-item>
        <text:list-item>
          <text:p text:style-name="List_20_1_Content"> eine frische Knoblauchzehe</text:p>
        </text:list-item>
        <text:list-item>
          <text:p text:style-name="List_20_1_Content_Last"> Paprikapulver</text:p>
        </text:list-item>
      </text:list>
      <text:p text:style-name="Text_20_body">frische Kräuter (Das überlasse ich immer dem Geschmack: Um das Thema durchzuhalten waren es bei mir: Thymian, Rosmarin und Oregano mit ein wenig Minze für eine 
gewisse Frische)</text:p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Butter mit dem Feta-Käse und einem Spritzer Zitronensaft in einem tiefen Teller mit einer Gabel gut zerdrücken und vermischen.</text:p>
      <text:p text:style-name="Text_20_body">Die Kräuter putzen, fein hacken und ebenfalls unter die Butter-Masse mischen. </text:p>
      <text:p text:style-name="Text_20_body">Nach Geschmack salzen, pfeffern und mit Paprikapulver bestreuen. </text:p>
      <text:p text:style-name="Text_20_body">Je nach Belieben mit frischem gepressten Knoblauch würzen. </text:p>
      <text:p text:style-name="Text_20_body">Das Ganze bis zum Verzehr gut durchzie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0:27</meta:creation-date>
    <dc:creator>Generated</dc:creator>
    <dc:date>2026-06-19T12::10:27</dc:date>
    <dc:language>en-US</dc:language>
    <meta:editing-cycles>1</meta:editing-cycles>
    <meta:editing-duration>PT0S</meta:editing-duration>
    <dc:title>kochrezepte:saucen_dips_beilagen:kraeuterbutter_mit_fetakaese</dc:title>
  </office:meta>
</office:document-meta>
</file>