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saucen_dips_beilagen:karamellzwiebeln"/><text:bookmark-start text:name="__RefHeading___karamellzwiebeln_1"/><text:bookmark-start text:name="karamellzwiebeln"/>Karamellzwiebeln<text:bookmark-end text:name="__RefHeading___karamellzwiebeln_1"/><text:bookmark-end text:name="karamellzwiebeln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 Glas Perlzwiebeln</text:p>
        </text:list-item>
        <text:list-item>
          <text:p text:style-name="List_20_1_Content"> 4 EL Zucker</text:p>
        </text:list-item>
        <text:list-item>
          <text:p text:style-name="List_20_1_Content"> 0.25l Cola</text:p>
        </text:list-item>
        <text:list-item>
          <text:p text:style-name="List_20_1_Content"> 3 Knoblauchzehen</text:p>
        </text:list-item>
        <text:list-item>
          <text:p text:style-name="List_20_1_Content"> Tabasco</text:p>
        </text:list-item>
        <text:list-item>
          <text:p text:style-name="List_20_1_Content_Last"> 1 Bund Petersilie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Man lässt die Perlzwiebeln aus dem Glas in einem Sieb abtropfen und bringt den Zucker in einem Topf bei schwacher Hitze zum Schmelzen.</text:p>
      <text:p text:style-name="Text_20_body">Ist der Zucker goldbraun, dann wird er mit der Cola abgelöscht.</text:p>
      <text:p text:style-name="Text_20_body">Danach lässt man das Kochgut so lange kochen bis sich der Zucker wieder gelöst hat.</text:p>
      <text:p text:style-name="Text_20_body">Alsdann schält man den Knoblauch, presst ihn und gibt ihn zusammen mit 3 Spritzern Tabasco ebenfalls in den Topf.</text:p>
      <text:p text:style-name="Text_20_body">Zum Schluss fügt man die Perlzwiebeln hinzu und lässt das Ganze ca. 15 Minuten köcheln bis nur noch etwa ein Drittel der Flüssigkeit übrig ist.</text:p>
      <text:p text:style-name="Text_20_body">Zum Abschluss gibt man noch die gewaschene und gehackte Petersilie in den Topf und lässt die Karamellzwiebeln abkühlen.</text:p>
      <text:p text:style-name="Text_20_body">Das Gericht ist eine hervorragende Beigabe zu gegrilltem Fleis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2::10:12</meta:creation-date>
    <dc:creator>Generated</dc:creator>
    <dc:date>2026-06-19T12::10:12</dc:date>
    <dc:language>en-US</dc:language>
    <meta:editing-cycles>1</meta:editing-cycles>
    <meta:editing-duration>PT0S</meta:editing-duration>
    <dc:title>kochrezepte:saucen_dips_beilagen:karamellzwiebeln</dc:title>
  </office:meta>
</office:document-meta>
</file>