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heisse_fisch-remoulade"/><text:bookmark-start text:name="__RefHeading___heisse_fisch-remoulade_1"/><text:bookmark-start text:name="heisse_fisch-remoulade"/>Heiße Fisch-Remoulade<text:bookmark-end text:name="__RefHeading___heisse_fisch-remoulade_1"/><text:bookmark-end text:name="heisse_fisch-remoulad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 Frühlingszwiebeln</text:p>
        </text:list-item>
        <text:list-item>
          <text:p text:style-name="List_20_1_Content"> 1 Stange Sellerie</text:p>
        </text:list-item>
        <text:list-item>
          <text:p text:style-name="List_20_1_Content"> 1/2 TL Pfefferkörner</text:p>
        </text:list-item>
        <text:list-item>
          <text:p text:style-name="List_20_1_Content"> 1 Lorbeerblatt</text:p>
        </text:list-item>
        <text:list-item>
          <text:p text:style-name="List_20_1_Content"> 250 ml Dessertwein</text:p>
        </text:list-item>
        <text:list-item>
          <text:p text:style-name="List_20_1_Content"> 150 g kleine Essiggurken</text:p>
        </text:list-item>
        <text:list-item>
          <text:p text:style-name="List_20_1_Content"> 1 Bund Petersilie</text:p>
        </text:list-item>
        <text:list-item>
          <text:p text:style-name="List_20_1_Content"> 1/2 Bund Schnittlauch</text:p>
        </text:list-item>
        <text:list-item>
          <text:p text:style-name="List_20_1_Content"> 2 EL Kapern</text:p>
        </text:list-item>
        <text:list-item>
          <text:p text:style-name="List_20_1_Content"> 6 Sardellenfilets</text:p>
        </text:list-item>
        <text:list-item>
          <text:p text:style-name="List_20_1_Content"> 150 g Butter</text:p>
        </text:list-item>
        <text:list-item>
          <text:p text:style-name="List_20_1_Content"> 4 Eigelb</text:p>
        </text:list-item>
        <text:list-item>
          <text:p text:style-name="List_20_1_Content"> 1/2 TL Senfpulver (oder 1 TL scharfer Senf)</text:p>
        </text:list-item>
        <text:list-item>
          <text:p text:style-name="List_20_1_Content"> Salz</text:p>
        </text:list-item>
        <text:list-item>
          <text:p text:style-name="List_20_1_Content_Last"> Cayenne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Frühlingszwiebeln und den Stangensellerie waschen, trockentupfen und zerkleinern.</text:p>
      <text:p text:style-name="Text_20_body">Die Pfefferkörner in einem Mörser mahlen und alles zusammen mit 200 ml Dessertwein und Lorbeerblatt zum Kochen bringen.</text:p>
      <text:p text:style-name="Text_20_body">Etwa auf die Hälfte einkochen, durch ein Sieb seihen und die Reduktion zur Seite stellen.</text:p>
      <text:p text:style-name="Text_20_body">Dann die Essiggurken sehr kleinschneiden, die Petersilie und den Schnittlauch waschen, trockenschütteln und ebenfalls zerkleinern.</text:p>
      <text:p text:style-name="Text_20_body">Danach die Kapern abgießen und zusammen mit den Sardellenfilets grob hacken.</text:p>
      <text:p text:style-name="Text_20_body">Alsdann die Butter zerlassen und die Eigelb samt restlichem Wein, der Reduktion und dem Senf mit dem Schneebesen in einem Wasserbad dick schaumig schlagen. Das Eigelb darf natürlich nicht gerinnen!</text:p>
      <text:p text:style-name="Text_20_body">Diese Eischaum-Lösung wird vom Wasserbad genommen und unter ständigem Rühren wird die zerlassene Butter langsam hinzugegeben.</text:p>
      <text:p text:style-name="Text_20_body">Zum Grande Finale die Kräuter, die Essiggurken, die Kapern und die Sardellen-Stücke unterheben und alles mit Salz und Cayennepfeffer abschmecken.</text:p>
      <text:p text:style-name="Text_20_body">Mir schmeckt diese Remoulade besonders zum Fischfilet. Andere Idee sind sehr willkomme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9:33</meta:creation-date>
    <dc:creator>Generated</dc:creator>
    <dc:date>2026-06-19T12::09:33</dc:date>
    <dc:language>en-US</dc:language>
    <meta:editing-cycles>1</meta:editing-cycles>
    <meta:editing-duration>PT0S</meta:editing-duration>
    <dc:title>kochrezepte:saucen_dips_beilagen:heisse_fisch-remoulade</dc:title>
  </office:meta>
</office:document-meta>
</file>