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ochrezepte:saucen_dips_beilagen:gorgonzola-sauce"/><text:bookmark-start text:name="__RefHeading___gorgonzola-sauce_1"/><text:bookmark-start text:name="gorgonzola-sauce"/>Gorgonzola-Sauce<text:bookmark-end text:name="__RefHeading___gorgonzola-sauce_1"/><text:bookmark-end text:name="gorgonzola-sauce"/></text:h>
      <text:h text:style-name="Heading_20_2" text:outline-level="2"><text:bookmark-start text:name="__RefHeading___zutaten_2"/><text:bookmark-start text:name="zutaten"/>Zutaten<text:bookmark-end text:name="__RefHeading___zutaten_2"/><text:bookmark-end text:name="zutaten"/></text:h>
      <text:list text:style-name="List_20_1" text:continue-numbering="false">
        <text:list-item>
          <text:p text:style-name="List_20_1_Content_First">  250.ml Schlagsahne</text:p>
        </text:list-item>
        <text:list-item>
          <text:p text:style-name="List_20_1_Content">  100.ml Milch</text:p>
        </text:list-item>
        <text:list-item>
          <text:p text:style-name="List_20_1_Content">  250.g Gorgonzola  </text:p>
        </text:list-item>
        <text:list-item>
          <text:p text:style-name="List_20_1_Content">  Blauschimmelkäse  </text:p>
        </text:list-item>
        <text:list-item>
          <text:p text:style-name="List_20_1_Content">  1.- 2. Spriter Zitronensaft  </text:p>
        </text:list-item>
        <text:list-item>
          <text:p text:style-name="List_20_1_Content">  Salz und Pfeffer  </text:p>
        </text:list-item>
        <text:list-item>
          <text:p text:style-name="List_20_1_Content">  2 EL Pienienkerne  </text:p>
        </text:list-item>
        <text:list-item>
          <text:p text:style-name="List_20_1_Content_Last">  eine Handvoll glatte Petersilie  </text:p>
        </text:list-item>
      </text:list>
      <text:h text:style-name="Heading_20_2" text:outline-level="2"><text:bookmark-start text:name="__RefHeading___zubereitung_3"/><text:bookmark-start text:name="zubereitung"/>Zubereitung<text:bookmark-end text:name="__RefHeading___zubereitung_3"/><text:bookmark-end text:name="zubereitung"/></text:h>
      <text:p text:style-name="Text_20_body">Die Pienienkerne werden in einer Pfanne ohne Fett angeröstet.</text:p>
      <text:p text:style-name="Text_20_body">Die Petersilie waschen, trocken tupfen und fein hacken.</text:p>
      <text:p text:style-name="Text_20_body">Von dem Gorgonzola die Rinde abscheiden und den Käse in Stücke schneiden.</text:p>
      <text:p text:style-name="Text_20_body">Die Sahne und Milch in einem Topf füllen und die Gorgonzola-Stücke dazugeben, langsam unterrühren und zum Kochen bringen.</text:p>
      <text:p text:style-name="Text_20_body">Der Käse sollte geschmolzen sein.</text:p>
      <text:p text:style-name="Text_20_body">Die Gorgonzola-Sauce mit Salz und Pfeffer aus der Mühle würzen und den Zitronensaft dazugeben. Dann alles miteinander verrühren</text:p>
      <text:p text:style-name="Text_20_body">Alles nach eigenem Belieben würzen und abschmecken!</text:p>
      <text:p text:style-name="Text_20_body">Dazu passen <text:a xlink:type="simple" xlink:href="https://kochen.dieckmann.cloud/grundrezepte/nudelteig" text:style-name="Internet_20_link" text:visited-style-name="Visited_20_Internet_20_Link">Nudeln</text:a> und ganz besonders Bandnudeln.</text:p>
      <text:p text:style-name="Text_20_body">Ein Topf mit Wasser füllen, das Wasser salzen und zum Kochen bringen.</text:p>
      <text:p text:style-name="Text_20_body">Die Bandnudeln dazugeben und al dente kochen.</text:p>
      <text:p text:style-name="Text_20_body">Schließlich die Bandnudeln abgießen und abtropfen lassen.</text:p>
      <text:p text:style-name="Text_20_body">Die Bandnudeln mit der Gorgonzola-Sauce vermischen und auf zwei Tellern anrichten.</text:p>
      <text:p text:style-name="Text_20_body">Mit den gerösteten Pienienkernen und der gehackten Petersilie bestreu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9T12::08:20</meta:creation-date>
    <dc:creator>Generated</dc:creator>
    <dc:date>2026-06-19T12::08:20</dc:date>
    <dc:language>en-US</dc:language>
    <meta:editing-cycles>1</meta:editing-cycles>
    <meta:editing-duration>PT0S</meta:editing-duration>
    <dc:title>kochrezepte:saucen_dips_beilagen:gorgonzola-sauce</dc:title>
  </office:meta>
</office:document-meta>
</file>