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:gefuellte_kartoffeln"/><text:bookmark-start text:name="__RefHeading___gefuellte_kartoffeln_1"/><text:bookmark-start text:name="gefuellte_kartoffeln"/>Gefüllte Kartoffeln<text:bookmark-end text:name="__RefHeading___gefuellte_kartoffeln_1"/><text:bookmark-end text:name="gefuellte_kartoffel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gr. mehlig kochende Kartoffel </text:p>
        </text:list-item>
        <text:list-item>
          <text:p text:style-name="List_20_1_Content"> 125 g Sauerkraut </text:p>
        </text:list-item>
        <text:list-item>
          <text:p text:style-name="List_20_1_Content"> 5 g Schinken o Wurst </text:p>
        </text:list-item>
        <text:list-item>
          <text:p text:style-name="List_20_1_Content"> 2 El Sauerrahm </text:p>
        </text:list-item>
        <text:list-item>
          <text:p text:style-name="List_20_1_Content_Last"> Salz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Kartoffel waschen und zur Hälfte mit einem Löffel aushöhlen.</text:p>
      <text:p text:style-name="Text_20_body">Das Herausgenommene fein hacken und mit dem Sauerkraut mischen und etwas salzen.</text:p>
      <text:p text:style-name="Text_20_body">Nun in die Höhlung 3 Scheiben Schinken/ Wurst legen,das Kraut darauf füllen, die restlichen Wurstscheiben darauf legen.</text:p>
      <text:p text:style-name="Text_20_body">Die gefüllte Kartoffel fest in die Alufolie packen und im vorgeheizten Backofen bei 200 Grad C etwa 60 Minuten backen.</text:p>
      <text:p text:style-name="Text_20_body">Sauerrahm dazu ser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7</meta:creation-date>
    <dc:creator>Generated</dc:creator>
    <dc:date>2026-06-18T21::35:27</dc:date>
    <dc:language>en-US</dc:language>
    <meta:editing-cycles>1</meta:editing-cycles>
    <meta:editing-duration>PT0S</meta:editing-duration>
    <dc:title>kochrezepte:saucen_dips_beilagen:gefuellte_kartoffeln</dc:title>
  </office:meta>
</office:document-meta>
</file>