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chrezepte:saucen_dips_beilagen:franzoesische_sauce"/><text:bookmark-start text:name="__RefHeading___franzoesische_sauce_1"/><text:bookmark-start text:name="franzoesische_sauce"/>Französische Sauce<text:bookmark-end text:name="__RefHeading___franzoesische_sauce_1"/><text:bookmark-end text:name="franzoesische_sauce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50 g <text:a xlink:type="simple" xlink:href="http://de.wikipedia.org/wiki/Boursin" text:style-name="Internet_20_link" text:visited-style-name="Visited_20_Internet_20_Link">Boursin</text:a> (oder anderen luftigen und sahnigen Frischkäse!)</text:p>
        </text:list-item>
        <text:list-item>
          <text:p text:style-name="List_20_1_Content"> 1 Esslöffel Mayonnaise</text:p>
        </text:list-item>
        <text:list-item>
          <text:p text:style-name="List_20_1_Content"> 1 Esslöffel Sahne</text:p>
        </text:list-item>
        <text:list-item>
          <text:p text:style-name="List_20_1_Content"> 50 g Joghurt</text:p>
        </text:list-item>
        <text:list-item>
          <text:p text:style-name="List_20_1_Content"> 1/2 Teelöffel Senf</text:p>
        </text:list-item>
        <text:list-item>
          <text:p text:style-name="List_20_1_Content"> 1/2 Teelöffel Pfefferkörner grün</text:p>
        </text:list-item>
        <text:list-item>
          <text:p text:style-name="List_20_1_Content"> 1 Esslöffel Schnittlauch</text:p>
        </text:list-item>
        <text:list-item>
          <text:p text:style-name="List_20_1_Content"> etwas Worcestersauce bzw. Maggiwürzer</text:p>
        </text:list-item>
        <text:list-item>
          <text:p text:style-name="List_20_1_Content"> etwas Tabasco</text:p>
        </text:list-item>
        <text:list-item>
          <text:p text:style-name="List_20_1_Content_Last"> etwas Sojasauce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p text:style-name="Text_20_body">Boursin bzw. Frischkäse mit Mayonnaise, Sahne, Joghurt und Senf glatt verrühren.</text:p>
      <text:p text:style-name="Text_20_body">Die grünen Pfefferkörner fein wiegen und unter die Sauce heben.</text:p>
      <text:p text:style-name="Text_20_body">Den Schnittlauch in kleine Röllchen schneiden und ebenfalls unter die Sauce rühren.</text:p>
      <text:p text:style-name="Text_20_body">Mit Worcester, wenig Tabasco und Sojasauce abschmecken.</text:p>
      <text:p text:style-name="Text_20_body">Pfeffer und Salz sind durch die flüssigen Würzmittel nicht zusätzlich nötig.</text:p>
      <text:p text:style-name="Text_20_body">Die Sauce eignet sich für Kurzgebratenes, Fleisch-Fondue, aber auch für Rohkostplatten mit Gemü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1::35:27</meta:creation-date>
    <dc:creator>Generated</dc:creator>
    <dc:date>2026-06-18T21::35:27</dc:date>
    <dc:language>en-US</dc:language>
    <meta:editing-cycles>1</meta:editing-cycles>
    <meta:editing-duration>PT0S</meta:editing-duration>
    <dc:title>kochrezepte:saucen_dips_beilagen:franzoesische_sauce</dc:title>
  </office:meta>
</office:document-meta>
</file>