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:erdnusssauce"/><text:bookmark-start text:name="__RefHeading___erdnusssauce_1"/><text:bookmark-start text:name="erdnusssauce"/>Erdnußsauce<text:bookmark-end text:name="__RefHeading___erdnusssauce_1"/><text:bookmark-end text:name="erdnusssauc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00 g Erdnussbutter </text:p>
        </text:list-item>
        <text:list-item>
          <text:p text:style-name="List_20_1_Content"> etwas Milch </text:p>
        </text:list-item>
        <text:list-item>
          <text:p text:style-name="List_20_1_Content"> 200 ml Brühe </text:p>
        </text:list-item>
        <text:list-item>
          <text:p text:style-name="List_20_1_Content"> 1 EL Honig</text:p>
        </text:list-item>
        <text:list-item>
          <text:p text:style-name="List_20_1_Content"> 2 EL Currypulver</text:p>
        </text:list-item>
        <text:list-item>
          <text:p text:style-name="List_20_1_Content"> Chilipulver</text:p>
        </text:list-item>
        <text:list-item>
          <text:p text:style-name="List_20_1_Content_Last"> 1 Knoblauchzeh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Erwärmen Sie die Erdnussbutter, ohne sie zu kochen. </text:p>
      <text:p text:style-name="Text_20_body">Geben Sie etwas Milch, den Knoblauch und die Brühe hinzu und verrühren Sie die Masse bis sich alle Komponenten miteinander verbunden haben. </text:p>
      <text:p text:style-name="Text_20_body">Nun schmecken Sie das Ganze mit Curry und Chilipulver ab.</text:p>
      <text:p text:style-name="Text_20_body">Dazu passen <text:a xlink:type="simple" xlink:href="https://www.gekonntgekocht.de/kochlexikon/sat%C3%A8/" text:style-name="Internet_20_link" text:visited-style-name="Visited_20_Internet_20_Link">Sate-Spieße</text:a> oder Pommes F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5:31</meta:creation-date>
    <dc:creator>Generated</dc:creator>
    <dc:date>2026-06-19T12::05:31</dc:date>
    <dc:language>en-US</dc:language>
    <meta:editing-cycles>1</meta:editing-cycles>
    <meta:editing-duration>PT0S</meta:editing-duration>
    <dc:title>kochrezepte:saucen_dips_beilagen:erdnusssauce</dc:title>
  </office:meta>
</office:document-meta>
</file>