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"/><text:bookmark-start text:name="__RefHeading___saucen_dips_beilagen_1"/><text:bookmark-start text:name="saucen_dips_beilagen"/>Saucen, Dips, Beilagen<text:bookmark-end text:name="__RefHeading___saucen_dips_beilagen_1"/><text:bookmark-end text:name="saucen_dips_beilagen"/></text:h>
      <text:h text:style-name="Heading_20_2" text:outline-level="2"><text:bookmark-start text:name="__RefHeading___saucen_2"/><text:bookmark-start text:name="saucen"/>Saucen<text:bookmark-end text:name="__RefHeading___saucen_2"/><text:bookmark-end text:name="saucen"/></text:h>
      <text:h text:style-name="Heading_20_2" text:outline-level="2"><text:bookmark-start text:name="__RefHeading___dips_3"/><text:bookmark-start text:name="dips"/>Dips<text:bookmark-end text:name="__RefHeading___dips_3"/><text:bookmark-end text:name="dips"/></text:h>
      <text:h text:style-name="Heading_20_2" text:outline-level="2"><text:bookmark-start text:name="__RefHeading___beilagen_4"/><text:bookmark-start text:name="beilagen"/>Beilagen<text:bookmark-end text:name="__RefHeading___beilagen_4"/><text:bookmark-end text:name="bei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12:22</meta:creation-date>
    <dc:creator>Generated</dc:creator>
    <dc:date>2026-06-19T10::12:22</dc:date>
    <dc:language>en-US</dc:language>
    <meta:editing-cycles>1</meta:editing-cycles>
    <meta:editing-duration>PT0S</meta:editing-duration>
    <dc:title>kochrezepte:saucen_dips_beilagen</dc:title>
  </office:meta>
</office:document-meta>
</file>