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hauptgerichte:weisskohlrouladen"/><text:bookmark-start text:name="__RefHeading___weisskohlrouladen_1"/><text:bookmark-start text:name="weisskohlrouladen"/>Weißkohlrouladen<text:bookmark-end text:name="__RefHeading___weisskohlrouladen_1"/><text:bookmark-end text:name="weisskohlrouladen"/></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 gr. Kopf Weißkohl </text:p>
        </text:list-item>
        <text:list-item>
          <text:p text:style-name="List_20_1_Content"> Salz,Paprika,1/2 L Gemüsebrühe </text:p>
        </text:list-item>
        <text:list-item>
          <text:p text:style-name="List_20_1_Content"> 1 Zwiebel </text:p>
        </text:list-item>
        <text:list-item>
          <text:p text:style-name="List_20_1_Content"> 500 g gem. Hackfleisch </text:p>
        </text:list-item>
        <text:list-item>
          <text:p text:style-name="List_20_1_Content"> 1 Ei </text:p>
        </text:list-item>
        <text:list-item>
          <text:p text:style-name="List_20_1_Content"> 3 El Magerquark </text:p>
        </text:list-item>
        <text:list-item>
          <text:p text:style-name="List_20_1_Content"> 2 El Paniermehl </text:p>
        </text:list-item>
        <text:list-item>
          <text:p text:style-name="List_20_1_Content"> 2 El Butterschmalz </text:p>
        </text:list-item>
        <text:list-item>
          <text:p text:style-name="List_20_1_Content"> 20 g Mehl </text:p>
        </text:list-item>
        <text:list-item>
          <text:p text:style-name="List_20_1_Content"> 5 El Schlagsahne </text:p>
        </text:list-item>
        <text:list-item>
          <text:p text:style-name="List_20_1_Content"> 1/2 Bund Petersilie </text:p>
        </text:list-item>
        <text:list-item>
          <text:p text:style-name="List_20_1_Content_Last"> Holzspießchen/Klammern</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Kohl putzen und in reichlich kochendem Salzwasser blanchieren,dabei 12 große Blätter ablösen und unter kaltem Wasser abschrecken. 
Die Blattrippen flach schneiden,je 2 Blätter übereinanderlegen. </text:p>
      <text:p text:style-name="Text_20_body">Zwiebel würfeln, mit Hack, Ei, Quark und Paniermehl verkneten. Mit Salz, Pfeffer und Paprika würzen. Hack auf die Blätter verteilen, zu Rouladen rollen und feststecken. 
In Butterschmalz in einem Bräter anbraten.( 180 Grad ) 
Mit Brühe ablöschen. Ca.45 Min garen. </text:p>
      <text:p text:style-name="Text_20_body">Rouladen warm stellen. Mehl und Sahne glatt rühren. In den Schmorfond rühren und etwas köcheln lassen. Soße mit Salz und Pfeffer würzen. Petersilie, bis auf etwas zum Garnieren, fein hacken. 
Rouladen anrichten, mit Petersilie bestreuen und garnieren. </text:p>
      <text:p text:style-name="Text_20_body">Soße dazureichen. Dazu schmecken Salzkartoff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1::44:51</meta:creation-date>
    <dc:creator>Generated</dc:creator>
    <dc:date>2026-06-19T11::44:51</dc:date>
    <dc:language>en-US</dc:language>
    <meta:editing-cycles>1</meta:editing-cycles>
    <meta:editing-duration>PT0S</meta:editing-duration>
    <dc:title>kochrezepte:hauptgerichte:weisskohlrouladen</dc:title>
  </office:meta>
</office:document-meta>
</file>