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vegetarisch_gefuellte_paprika"/><text:bookmark-start text:name="__RefHeading___vegetarisch_gefuellte_paprika_1"/><text:bookmark-start text:name="vegetarisch_gefuellte_paprika"/>Vegetarisch gefüllte Paprika<text:bookmark-end text:name="__RefHeading___vegetarisch_gefuellte_paprika_1"/><text:bookmark-end text:name="vegetarisch_gefuellte_paprik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 1 Tasse Langkornreis  </text:p>
        </text:list-item>
        <text:list-item>
          <text:p text:style-name="List_20_1_Content">  4 Paprikaschoten  </text:p>
        </text:list-item>
        <text:list-item>
          <text:p text:style-name="List_20_1_Content">  3 Zwiebeln  </text:p>
        </text:list-item>
        <text:list-item>
          <text:p text:style-name="List_20_1_Content">  500 g Champignons  </text:p>
        </text:list-item>
        <text:list-item>
          <text:p text:style-name="List_20_1_Content">  3 EL Öl zum Braten  </text:p>
        </text:list-item>
        <text:list-item>
          <text:p text:style-name="List_20_1_Content">  4 Esslöffel Tomatenmark  </text:p>
        </text:list-item>
        <text:list-item>
          <text:p text:style-name="List_20_1_Content">  Salz, Pfeffer, Paprika, Muskat  </text:p>
        </text:list-item>
        <text:list-item>
          <text:p text:style-name="List_20_1_Content">  100 g geriebener Gouda  </text:p>
        </text:list-item>
        <text:list-item>
          <text:p text:style-name="List_20_1_Content_Last">  1/8 l Sahn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Zuerst den Reis mit 2 Tassen Wasser und 1 Prise Salz garen und den Backofen auf 200 °C vorheizen.</text:p>
      <text:p text:style-name="Text_20_body">Die Paprikaschoten waschen, die Deckel abschneiden, Kerne und Stiel entfernen. </text:p>
      <text:p text:style-name="Text_20_body">Die Zwiebeln schälen, würfeln und die Champignons blättrig schneiden.</text:p>
      <text:p text:style-name="Text_20_body">Die Zwiebelwürfel in Öl andünsten und Champignons dazugeben. </text:p>
      <text:p text:style-name="Text_20_body">Den gekochten Reis und 2 Esslöffel Tomatenmark unterrühren und mit den Gewürzen abschmecken. </text:p>
      <text:p text:style-name="Text_20_body">Den geriebenen Käse unterheben. Die Masse in die Paprikaschoten füllen.</text:p>
      <text:p text:style-name="Text_20_body">Die Deckel aufsetzen und die Schoten in eine Auflaufform geben. </text:p>
      <text:p text:style-name="Text_20_body">Sahne mit 100 ml Wasser und 2 Esslöffeln Tomatenmark verrühren.</text:p>
      <text:p text:style-name="Text_20_body">Die Soße leicht salzen und in die Auflaufform gießen. </text:p>
      <text:p text:style-name="Text_20_body">Das Gericht im vorgeheizten Backofen 30 Minuten ga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8:23</meta:creation-date>
    <dc:creator>Generated</dc:creator>
    <dc:date>2026-06-19T12::08:23</dc:date>
    <dc:language>en-US</dc:language>
    <meta:editing-cycles>1</meta:editing-cycles>
    <meta:editing-duration>PT0S</meta:editing-duration>
    <dc:title>kochrezepte:hauptgerichte:vegetarisch_gefuellte_paprika</dc:title>
  </office:meta>
</office:document-meta>
</file>