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ueberbackene_eierpfannekuchen"/><text:bookmark-start text:name="__RefHeading___ueberbackener_eierpfannekuchen_1"/><text:bookmark-start text:name="ueberbackener_eierpfannekuchen"/>Überbackener Eierpfannekuchen<text:bookmark-end text:name="__RefHeading___ueberbackener_eierpfannekuchen_1"/><text:bookmark-end text:name="ueberbackener_eierpfannekuchen"/></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25 g Mehl </text:p>
        </text:list-item>
        <text:list-item>
          <text:p text:style-name="List_20_1_Content"> 2 Eier </text:p>
        </text:list-item>
        <text:list-item>
          <text:p text:style-name="List_20_1_Content"> Salz </text:p>
        </text:list-item>
        <text:list-item>
          <text:p text:style-name="List_20_1_Content"> 0,2 Liter Milch </text:p>
        </text:list-item>
        <text:list-item>
          <text:p text:style-name="List_20_1_Content"> 3 EL Mineralwasser </text:p>
        </text:list-item>
        <text:list-item>
          <text:p text:style-name="List_20_1_Content"> 4 TL Öl </text:p>
        </text:list-item>
        <text:list-item>
          <text:p text:style-name="List_20_1_Content"> 150 g Hackfleisch </text:p>
        </text:list-item>
        <text:list-item>
          <text:p text:style-name="List_20_1_Content"> 1 EL Öl </text:p>
        </text:list-item>
        <text:list-item>
          <text:p text:style-name="List_20_1_Content"> 60 g Lauchzwiebeln </text:p>
        </text:list-item>
        <text:list-item>
          <text:p text:style-name="List_20_1_Content"> 150 g frische Mischpilze </text:p>
        </text:list-item>
        <text:list-item>
          <text:p text:style-name="List_20_1_Content"> 1/2 rote Paprika </text:p>
        </text:list-item>
        <text:list-item>
          <text:p text:style-name="List_20_1_Content"> 1/2 Dose Mais </text:p>
        </text:list-item>
        <text:list-item>
          <text:p text:style-name="List_20_1_Content"> Pfeffer, Salz </text:p>
        </text:list-item>
        <text:list-item>
          <text:p text:style-name="List_20_1_Content"> Paprikapulver </text:p>
        </text:list-item>
        <text:list-item>
          <text:p text:style-name="List_20_1_Content"> Knoblauch </text:p>
        </text:list-item>
        <text:list-item>
          <text:p text:style-name="List_20_1_Content"> Sambal oelek </text:p>
        </text:list-item>
        <text:list-item>
          <text:p text:style-name="List_20_1_Content"> 100 g Schmand </text:p>
        </text:list-item>
        <text:list-item>
          <text:p text:style-name="List_20_1_Content_Last"> 40 g Emmentaler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Aus Mehl, Eiern, Salz, knapp 200 ml Milch und Mineralwasser einen Pfannekuchenteig rühren.</text:p>
      <text:p text:style-name="Text_20_body">In einer beschichteten Pfanne 2 TL Öl erhitzen. 1 Kelle Teig einfüllen und auf mittlerer Temperatur stellen. Wenn der Teig fest wird, den Pfannkuchen auf einen flachen Teller gleiten lassen. Dann den Pfannkuchen umgedreht in die Pfanne zurückgleiten lassen. Den fertigen Pfannkuchen warm stellen. Für die nächsten Pfannkuchen je 1 Tl Öl in die Pfanne geben. </text:p>
      <text:p text:style-name="Text_20_body">In einer Pfanne 1 EL Öl erhitzen, Hack scharf anbraten. Auf mittlere Temperatur stellen. In Scheiben geschnittene Lauchzwiebeln, Mischpilze, gewürfelte Paprika und Mais zufügen. Mit Pfeffer, Salz 
und Paprikapulver würzen. Knoblauch und wenig Sambal oelek zufügen. Schmand unterrühren. </text:p>
      <text:p text:style-name="Text_20_body">Pfannkuchen mit dieser Füllung befüllen, aufrollen und in eine Auflaufform legen. 
Mit geriebenem Emmentaler bestreuen. Im vorgeheizten Ofen bei 180 Grad, mittlere Schiene, ca. 10-15 Minuten überbac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8:08</meta:creation-date>
    <dc:creator>Generated</dc:creator>
    <dc:date>2026-06-19T12::08:08</dc:date>
    <dc:language>en-US</dc:language>
    <meta:editing-cycles>1</meta:editing-cycles>
    <meta:editing-duration>PT0S</meta:editing-duration>
    <dc:title>kochrezepte:hauptgerichte:ueberbackene_eierpfannekuchen</dc:title>
  </office:meta>
</office:document-meta>
</file>