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spitzkohl-lasagne"/><text:bookmark-start text:name="__RefHeading___spitzkohl-lasagne_1"/><text:bookmark-start text:name="spitzkohl-lasagne"/>Spitzkohl-Lasagne<text:bookmark-end text:name="__RefHeading___spitzkohl-lasagne_1"/><text:bookmark-end text:name="spitzkohl-lasag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 EL Weizenmehl</text:p>
        </text:list-item>
        <text:list-item>
          <text:p text:style-name="List_20_1_Content"> 3 EL Butter</text:p>
        </text:list-item>
        <text:list-item>
          <text:p text:style-name="List_20_1_Content"> Muskat, Salz, Pfeffer</text:p>
        </text:list-item>
        <text:list-item>
          <text:p text:style-name="List_20_1_Content"> 3 Tomaten</text:p>
        </text:list-item>
        <text:list-item>
          <text:p text:style-name="List_20_1_Content"> 2 Knoblauchzehen</text:p>
        </text:list-item>
        <text:list-item>
          <text:p text:style-name="List_20_1_Content"> 2 Zwiebeln</text:p>
        </text:list-item>
        <text:list-item>
          <text:p text:style-name="List_20_1_Content"> 300 g Spitzkohl</text:p>
        </text:list-item>
        <text:list-item>
          <text:p text:style-name="List_20_1_Content"> 2 EL Olivenöl</text:p>
        </text:list-item>
        <text:list-item>
          <text:p text:style-name="List_20_1_Content"> 250 g gemischtes Hackfleisch</text:p>
        </text:list-item>
        <text:list-item>
          <text:p text:style-name="List_20_1_Content"> 2 EL Petersilie</text:p>
        </text:list-item>
        <text:list-item>
          <text:p text:style-name="List_20_1_Content"> 250 g Vollkorn-Lasagneplatten (ohne Vorkochen)</text:p>
        </text:list-item>
        <text:list-item>
          <text:p text:style-name="List_20_1_Content_Last"> 5 EL geriebener Parmesa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as Mehl wird in der heißen Butter angeschwitzt und unter Rühren mit der Milch versehen. Alles köcheln lassen und mit Muskat, Salz und Pfeffer abschmecken.</text:p>
      <text:p text:style-name="Text_20_body">Die Tomaten kreuzweise einschneiden, überbrühen, häuten und würfeln. Den Knoblauch und die Zwiebeln ebenfalls würfeln.</text:p>
      <text:p text:style-name="Text_20_body">Hierauf den Spitzkohl waschen, putzen und in Streifen schneiden.</text:p>
      <text:p text:style-name="Text_20_body">Den Backofen auf ca. 160 Grad Umluft vorheizen.</text:p>
      <text:p text:style-name="Text_20_body">Das Olivenöl in der Pfanne erhitzen und das Hackfleisch darin krümelig anbraten.Spitzkohl, Knoblauch und Zwiebeln hinzugeben und unter Rühren etwa 5 Minuten braten. Die Tomaten unterheben und etwa 3 Minuten weitergaren. Alles mit Salz und Pfeffer abschmecken und die Petersilie unterrühren.</text:p>
      <text:p text:style-name="Text_20_body">Schließlich die Auflaufform einfetten und die Lasagneplatten, das Hack und die Sauce in zwei oder drei Portionen einschichten. Den Parmesankäse darüber streuen und etwa 45 Minuten back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5:36</meta:creation-date>
    <dc:creator>Generated</dc:creator>
    <dc:date>2026-06-19T12::05:36</dc:date>
    <dc:language>en-US</dc:language>
    <meta:editing-cycles>1</meta:editing-cycles>
    <meta:editing-duration>PT0S</meta:editing-duration>
    <dc:title>kochrezepte:hauptgerichte:spitzkohl-lasagne</dc:title>
  </office:meta>
</office:document-meta>
</file>