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hauptgerichte:sauerkrautauflauf"/><text:bookmark-start text:name="__RefHeading___der_etwas_andere_sauerkrautauflauf_1"/><text:bookmark-start text:name="der_etwas_andere_sauerkrautauflauf"/>Der etwas andere Sauerkrautauflauf<text:bookmark-end text:name="__RefHeading___der_etwas_andere_sauerkrautauflauf_1"/><text:bookmark-end text:name="der_etwas_andere_sauerkrautauflauf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 Zwiebel</text:p>
        </text:list-item>
        <text:list-item>
          <text:p text:style-name="List_20_1_Content"> 1 Bund Lauchzwiebeln</text:p>
        </text:list-item>
        <text:list-item>
          <text:p text:style-name="List_20_1_Content"> 1 Dose Sauerkraut (so etwa 500 g nach dem Abtropfen)</text:p>
        </text:list-item>
        <text:list-item>
          <text:p text:style-name="List_20_1_Content"> 2 EL Öl</text:p>
        </text:list-item>
        <text:list-item>
          <text:p text:style-name="List_20_1_Content"> 150 ml Gemüsebrühe</text:p>
        </text:list-item>
        <text:list-item>
          <text:p text:style-name="List_20_1_Content"> 150 g Doppelrahmfrischkäse</text:p>
        </text:list-item>
        <text:list-item>
          <text:p text:style-name="List_20_1_Content"> Salz, Pfeffer</text:p>
        </text:list-item>
        <text:list-item>
          <text:p text:style-name="List_20_1_Content"> 1 TL Kümmelsamen</text:p>
        </text:list-item>
        <text:list-item>
          <text:p text:style-name="List_20_1_Content"> 400 g Fleischwurst (Speck, geräucherter Schinken oder Kochschinken geht auch))</text:p>
        </text:list-item>
        <text:list-item>
          <text:p text:style-name="List_20_1_Content"> 8 Tortillafladen</text:p>
        </text:list-item>
        <text:list-item>
          <text:p text:style-name="List_20_1_Content"> Fett für die Form</text:p>
        </text:list-item>
        <text:list-item>
          <text:p text:style-name="List_20_1_Content"> 100 g geriebener Gouda</text:p>
        </text:list-item>
        <text:list-item>
          <text:p text:style-name="List_20_1_Content_Last"> Schnittlauch für die Garnitur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Zwiebel abziehen und würfeln.</text:p>
      <text:p text:style-name="Text_20_body">Die Lauchzwiebeln waschen, putzen und in feine Ringe schneiden.</text:p>
      <text:p text:style-name="Text_20_body">Das Sauerkraut abtropfen lassen und den Backofen auf 200 Grad (180 Grad Umluft) vorheizen.</text:p>
      <text:p text:style-name="Text_20_body">Das Öl in einem Topf erhitzen und die Zwiebel und die Lauchzwiebeln darin andünsten.</text:p>
      <text:p text:style-name="Text_20_body">Sauerkraut und Brühe hinzufügen und 3 Minuten dünsten.</text:p>
      <text:p text:style-name="Text_20_body">Dann den Frischkäse unterheben und alles mit Salz, Pfeffer und Kümmel würzen.</text:p>
      <text:p text:style-name="Text_20_body">Daraufhin die Fleischwurst fein würfeln und ebenfalls unterheben.</text:p>
      <text:p text:style-name="Text_20_body">Die Tortillafladen mit der Sauerkraut-Wurst-Masse füllen und einrollen.</text:p>
      <text:p text:style-name="Text_20_body">In der eingefetteten Auflaufform nebeneinander legen und mit dem geriebenen Gouda bestreuen.</text:p>
      <text:p text:style-name="Text_20_body">Den Auflauf insgesamt ca. 15 Minuten im Ofen backen und mit Schnittlauch bestreut serv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8:06</meta:creation-date>
    <dc:creator>Generated</dc:creator>
    <dc:date>2026-06-19T12::08:06</dc:date>
    <dc:language>en-US</dc:language>
    <meta:editing-cycles>1</meta:editing-cycles>
    <meta:editing-duration>PT0S</meta:editing-duration>
    <dc:title>kochrezepte:hauptgerichte:sauerkrautauflauf</dc:title>
  </office:meta>
</office:document-meta>
</file>