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hauptgerichte:sauerkraut-rouladen"/><text:bookmark-start text:name="__RefHeading___sauerkraut-rouladen_1"/><text:bookmark-start text:name="sauerkraut-rouladen"/>Sauerkraut-Rouladen<text:bookmark-end text:name="__RefHeading___sauerkraut-rouladen_1"/><text:bookmark-end text:name="sauerkraut-roulade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4 dünnere Schweineschnitzel</text:p>
        </text:list-item>
        <text:list-item>
          <text:p text:style-name="List_20_1_Content"> 2 TL Tomatenmark</text:p>
        </text:list-item>
        <text:list-item>
          <text:p text:style-name="List_20_1_Content"> Salz und gemahlener Pfeffer</text:p>
        </text:list-item>
        <text:list-item>
          <text:p text:style-name="List_20_1_Content"> 4 TL Majoran</text:p>
        </text:list-item>
        <text:list-item>
          <text:p text:style-name="List_20_1_Content"> 4 dünne Scheiben Schinkenspeck</text:p>
        </text:list-item>
        <text:list-item>
          <text:p text:style-name="List_20_1_Content"> 250 g Sauerkraut</text:p>
        </text:list-item>
        <text:list-item>
          <text:p text:style-name="List_20_1_Content"> 4 Backpflaumen ohne Stein</text:p>
        </text:list-item>
        <text:list-item>
          <text:p text:style-name="List_20_1_Content"> 600 g Kartoffeln</text:p>
        </text:list-item>
        <text:list-item>
          <text:p text:style-name="List_20_1_Content"> 1 grüne Paprikaschote</text:p>
        </text:list-item>
        <text:list-item>
          <text:p text:style-name="List_20_1_Content"> 1 EL Olivenöl</text:p>
        </text:list-item>
        <text:list-item>
          <text:p text:style-name="List_20_1_Content"> 600 ml klare Fleischbrühe</text:p>
        </text:list-item>
        <text:list-item>
          <text:p text:style-name="List_20_1_Content"> 2 EL Creme legere</text:p>
        </text:list-item>
        <text:list-item>
          <text:p text:style-name="List_20_1_Content_Last"> Holzspießchen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Die Schnitzel waschen und mit Küchenkrepp trocken tupfen. Mit Salz, Pfeffer und Tomatenmark marinieren, mit Majoran bestreuen und mit dem Schinkenspeck belegen.</text:p>
      <text:p text:style-name="Text_20_body">Das Sauerkraut ausdrücken und auf die Schnitzel verteilen. Mit den Backpflaumen belegen, aufrollen und mit den Holzspießen Halt geben.</text:p>
      <text:p text:style-name="Text_20_body">Die Kartoffeln schälen und ebenso wie die Paprika würfeln.</text:p>
      <text:p text:style-name="Text_20_body">Das Olivenöl in einem Bräter erhitzen und darin die Rouladen von allen Seiten anbraten. Die Kartoffel- und Paprikawürfel hinzufügen mit mit anschmoren. Daraufhin die Brühe angießen, salzen, pfeffern und ca. 30 Minuten garen. Die Creme legere einrühren, abschmecken und noch einmal etwa 15 Minuten weiter gare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08:11</meta:creation-date>
    <dc:creator>Generated</dc:creator>
    <dc:date>2026-06-19T12::08:11</dc:date>
    <dc:language>en-US</dc:language>
    <meta:editing-cycles>1</meta:editing-cycles>
    <meta:editing-duration>PT0S</meta:editing-duration>
    <dc:title>kochrezepte:hauptgerichte:sauerkraut-rouladen</dc:title>
  </office:meta>
</office:document-meta>
</file>