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hauptgerichte:quarkpfannekuchen"/><text:bookmark-start text:name="__RefHeading___quarkpfannekuchen_1"/><text:bookmark-start text:name="quarkpfannekuchen"/>Quarkpfannekuchen<text:bookmark-end text:name="__RefHeading___quarkpfannekuchen_1"/><text:bookmark-end text:name="quarkpfannekuche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4 Eier </text:p>
        </text:list-item>
        <text:list-item>
          <text:p text:style-name="List_20_1_Content"> 200 g Magerquark </text:p>
        </text:list-item>
        <text:list-item>
          <text:p text:style-name="List_20_1_Content"> 100 ml Milch </text:p>
        </text:list-item>
        <text:list-item>
          <text:p text:style-name="List_20_1_Content"> Salz </text:p>
        </text:list-item>
        <text:list-item>
          <text:p text:style-name="List_20_1_Content"> 1 El Zucker </text:p>
        </text:list-item>
        <text:list-item>
          <text:p text:style-name="List_20_1_Content"> 150 g Mehl </text:p>
        </text:list-item>
        <text:list-item>
          <text:p text:style-name="List_20_1_Content"> 75 g Mandelsplitter </text:p>
        </text:list-item>
        <text:list-item>
          <text:p text:style-name="List_20_1_Content"> 75 g Korinthen </text:p>
        </text:list-item>
        <text:list-item>
          <text:p text:style-name="List_20_1_Content"> Butter für die Pfanne </text:p>
        </text:list-item>
        <text:list-item>
          <text:p text:style-name="List_20_1_Content_Last"> Puderzucker zum Bestäuben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Eier trennen. Quark in einem Tuch auspressen, dann mit der Milch, den Eigelben, einer Prise Salz und dem Zucker in einer Schüssel verrühren. </text:p>
      <text:p text:style-name="Text_20_body">Das Mehl in einer anderen Schüssel sieben und in der Mitte eine Mulde drücken. </text:p>
      <text:p text:style-name="Text_20_body">Die Quarkmasse langsam unterrühren, Eiweiß mit einer Prise Salz steif schlagen und unter die Quarkmasse rühren. </text:p>
      <text:p text:style-name="Text_20_body">Die Mandelsplitter und Korinteh vorsichtig unterheben. </text:p>
      <text:p text:style-name="Text_20_body">Eine große, ofenfeste Pfanne erhitzen, Butter in die Pfanne geben und aufschäumen lassen. </text:p>
      <text:p text:style-name="Text_20_body">Die Quarkmasse hineingeben und stocken lassen. </text:p>
      <text:p text:style-name="Text_20_body">Im vorgeheizten Backofen bei ca. 200 Grad Celsius (Umluft 180 Grad) ca. 8-10 Minuten auf der mittleren Schiene backen. Danach mithilfe von zwei Gabeln den Pfannkuchen in kleine Stücke reißen und mit Puderzucker bestäu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7</meta:creation-date>
    <dc:creator>Generated</dc:creator>
    <dc:date>2026-06-18T21::35:27</dc:date>
    <dc:language>en-US</dc:language>
    <meta:editing-cycles>1</meta:editing-cycles>
    <meta:editing-duration>PT0S</meta:editing-duration>
    <dc:title>kochrezepte:hauptgerichte:quarkpfannekuchen</dc:title>
  </office:meta>
</office:document-meta>
</file>