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a005cd5c7d39b52f34eb1b1d049f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hauptgerichte:pikanter_kabanossi-gemuese-eintopf"/><text:bookmark-start text:name="__RefHeading___pikanter_kabanossi-gemuese-eintopf_1"/><text:bookmark-start text:name="pikanter_kabanossi-gemuese-eintopf"/>Pikanter Kabanossi-Gemüse-Eintopf<text:bookmark-end text:name="__RefHeading___pikanter_kabanossi-gemuese-eintopf_1"/><text:bookmark-end text:name="pikanter_kabanossi-gemuese-eintopf"/></text:h>
      <text:p text:style-name="Text_20_body"><draw:frame draw:style-name="mediacenter" draw:name="0" text:anchor-type="paragraph" draw:z-index="0" svg:width="10.583333333333cm" svg:height="6.9169006176305cm"><draw:image xlink:href="Pictures/aea005cd5c7d39b52f34eb1b1d049fbc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9::32:35</meta:creation-date>
    <dc:creator>Generated</dc:creator>
    <dc:date>2026-06-13T19::32:35</dc:date>
    <dc:language>en-US</dc:language>
    <meta:editing-cycles>1</meta:editing-cycles>
    <meta:editing-duration>PT0S</meta:editing-duration>
    <dc:title>kochrezepte:hauptgerichte:pikanter_kabanossi-gemuese-eintopf</dc:title>
  </office:meta>
</office:document-meta>
</file>