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mexikanische_teigtaschen"/><text:bookmark-start text:name="__RefHeading___mexikanische_teigtaschen_1"/><text:bookmark-start text:name="mexikanische_teigtaschen"/>Mexikanische Teigtaschen<text:bookmark-end text:name="__RefHeading___mexikanische_teigtaschen_1"/><text:bookmark-end text:name="mexikanische_teigtaschen"/></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3 Platten Blätterteig </text:p>
        </text:list-item>
        <text:list-item>
          <text:p text:style-name="List_20_1_Content"> 1/2 Dose Mais </text:p>
        </text:list-item>
        <text:list-item>
          <text:p text:style-name="List_20_1_Content"> 1 EL Öl </text:p>
        </text:list-item>
        <text:list-item>
          <text:p text:style-name="List_20_1_Content"> 80 g Lauchzwiebeln </text:p>
        </text:list-item>
        <text:list-item>
          <text:p text:style-name="List_20_1_Content"> Knoblauch </text:p>
        </text:list-item>
        <text:list-item>
          <text:p text:style-name="List_20_1_Content"> 200 g Hack </text:p>
        </text:list-item>
        <text:list-item>
          <text:p text:style-name="List_20_1_Content"> 1 Ei </text:p>
        </text:list-item>
        <text:list-item>
          <text:p text:style-name="List_20_1_Content"> Pfeffer, Salz </text:p>
        </text:list-item>
        <text:list-item>
          <text:p text:style-name="List_20_1_Content"> 2 TL Tomatenmark </text:p>
        </text:list-item>
        <text:list-item>
          <text:p text:style-name="List_20_1_Content"> 1/2 Chilischote </text:p>
        </text:list-item>
        <text:list-item>
          <text:p text:style-name="List_20_1_Content"> 1 Eiweiß </text:p>
        </text:list-item>
        <text:list-item>
          <text:p text:style-name="List_20_1_Content"> 1 Eigelb </text:p>
        </text:list-item>
        <text:list-item>
          <text:p text:style-name="List_20_1_Content"> 1 EL Milch </text:p>
        </text:list-item>
        <text:list-item>
          <text:p text:style-name="List_20_1_Content_Last"> 50 g geraspelten Gouda </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Für die mexikanischen Teigtaschen den Blätterteig ca. 10 Minuten auftauen. In der Zwischenzeit den Mais waschen und gut abtropfen lassen.</text:p>
      <text:p text:style-name="Text_20_body">In einer beschichteten Pfanne Öl erhitzen. Lauchzwiebeln in Ringe schneiden und den weißen Teil in Öl leicht anbraten. </text:p>
      <text:p text:style-name="Text_20_body">Knoblauch fein hacken und in die Pfanne einfügen. Nicht braun werden lassen, sonst wird es bitter. Dann die Pfanne vom Herd nehmen. </text:p>
      <text:p text:style-name="Text_20_body">Hack mit Mais, Ei, Pfeffer, Salz und Tomatenmark in eine Schüssel geben. Grüne und weiße Lauchringe hinzufügen und alles gut vermischen. </text:p>
      <text:p text:style-name="Text_20_body">Den Blätterteig auf Backpapier oder auf ein mit Öl eingefettetes Backblech ausrollen. </text:p>
      <text:p text:style-name="Text_20_body">In der Mitte des Blätterteiges jeweils ein Drittel der Hackmischung geben, Chilischote in Scheiben schneiden und über 
das Hack geben. </text:p>
      <text:p text:style-name="Text_20_body">Die Ränder vom Blätterteig mit steif geschlagenem Eiweiß bepinseln und deren Ecken so übereinander schlagen, dass eine Tasche entsteht. Ränder leicht andrücken. Das Eigelb mit Milch verquirlen und die Teigtaschen damit bestreichen.</text:p>
      <text:p text:style-name="Text_20_body">Zum Schluss den fein geriebenen Gouda darüber streuen. Im vorgeheizten Backofen bei 200 Grad, mittlere Schiene, 30 Minuten bac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7</meta:creation-date>
    <dc:creator>Generated</dc:creator>
    <dc:date>2026-06-18T21::35:27</dc:date>
    <dc:language>en-US</dc:language>
    <meta:editing-cycles>1</meta:editing-cycles>
    <meta:editing-duration>PT0S</meta:editing-duration>
    <dc:title>kochrezepte:hauptgerichte:mexikanische_teigtaschen</dc:title>
  </office:meta>
</office:document-meta>
</file>