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kartoffel-camenbert-auflauf"/><text:bookmark-start text:name="__RefHeading___kartoffel-camenbert-auflauf_1"/><text:bookmark-start text:name="kartoffel-camenbert-auflauf"/>Kartoffel-Camenbert-Auflauf<text:bookmark-end text:name="__RefHeading___kartoffel-camenbert-auflauf_1"/><text:bookmark-end text:name="kartoffel-camenbert-auflauf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0 g Kartoffeln</text:p>
        </text:list-item>
        <text:list-item>
          <text:p text:style-name="List_20_1_Content"> 200 g französischer Weichkäse</text:p>
        </text:list-item>
        <text:list-item>
          <text:p text:style-name="List_20_1_Content"> 1 Prise Pfeffer und Salz</text:p>
        </text:list-item>
        <text:list-item>
          <text:p text:style-name="List_20_1_Content"> 3 Eier</text:p>
        </text:list-item>
        <text:list-item>
          <text:p text:style-name="List_20_1_Content"> 100 g Schinkenwürfel</text:p>
        </text:list-item>
        <text:list-item>
          <text:p text:style-name="List_20_1_Content_Last"> 1 Esslöffel Schnittlauch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Pellkartoffeln kochen, etwas abkühlen lassen, pellen und in Scheiben schneiden.</text:p>
      <text:p text:style-name="Text_20_body">Eine Auflaufform einfetten und die Kartoffelscheiben einfüllen.</text:p>
      <text:p text:style-name="Text_20_body">Mit frisch gemahlenem Pfeffer und Salz würzen.</text:p>
      <text:p text:style-name="Text_20_body">Camenbert in Scheiben schneiden und zwischen den Kartoffeln verteilen.</text:p>
      <text:p text:style-name="Text_20_body">Die Eier mit Pfeffer und Salz verquirlen und über den Kartoffel-Camenbert-Auflauf gießen.</text:p>
      <text:p text:style-name="Text_20_body">Mit Schinkenwürfeln bestreuen. Ofen auf 220 Grad Celsius vorheizen.</text:p>
      <text:p text:style-name="Text_20_body">Den Auflauf ca. 15 bis 20 Minuten auf der mittleren Schiene überbacken.</text:p>
      <text:p text:style-name="Text_20_body">Kurz vor dem Servieren mit in feine Röllchen geschnittenem Schnittlauch bestreu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7</meta:creation-date>
    <dc:creator>Generated</dc:creator>
    <dc:date>2026-06-18T21::35:27</dc:date>
    <dc:language>en-US</dc:language>
    <meta:editing-cycles>1</meta:editing-cycles>
    <meta:editing-duration>PT0S</meta:editing-duration>
    <dc:title>kochrezepte:hauptgerichte:kartoffel-camenbert-auflauf</dc:title>
  </office:meta>
</office:document-meta>
</file>